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6" style:parent-style-name="Standard" style:family="paragraph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/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47" style:parent-style-name="Standard" style:family="paragraph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fo:color="#000000"/>
    </style:style>
    <style:style style:name="T69" style:parent-style-name="Основнойшрифтабзаца" style:family="text">
      <style:text-properties style:font-name="Times New Roman" style:font-name-complex="Times New Roman" fo:color="#FF0000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 fo:color="#000000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/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88" style:parent-style-name="Основнойшрифтабзаца" style:family="text">
      <style:text-properties style:font-name="Times New Roman" style:font-name-complex="Times New Roman" fo:color="#333333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Calibri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98" style:parent-style-name="Standard" style:family="paragraph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/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color="#000000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 fo:color="#333333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 fo:color="#000000"/>
    </style:style>
    <style:style style:name="T128" style:parent-style-name="БезинтервалаЗнак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fo:color="#333333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БезинтервалаЗнак" style:family="text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/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48" style:parent-style-name="Основнойшрифтабзаца" style:family="text">
      <style:text-properties style:font-name="Times New Roman" style:font-name-complex="Times New Roman" fo:color="#000000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color="#000000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 fo:color="#00000A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Standard" style:family="paragraph">
      <style:text-properties style:font-name="Times New Roman" style:font-name-complex="Times New Roman"/>
    </style:style>
    <style:style style:name="P164" style:parent-style-name="Standard" style:family="paragraph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/>
    </style:style>
    <style:style style:name="P166" style:parent-style-name="Standard" style:family="paragraph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style:font-name-complex="Times New Roman"/>
    </style:style>
    <style:style style:name="P173" style:parent-style-name="Standard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P175" style:parent-style-name="Standard" style:family="paragraph">
      <style:text-properties style:font-name="Times New Roman" style:font-name-complex="Times New Roman"/>
    </style:style>
    <style:style style:name="P176" style:parent-style-name="Standard" style:family="paragraph">
      <style:text-properties style:font-name="Times New Roman" style:font-name-complex="Times New Roman"/>
    </style:style>
    <style:style style:name="P177" style:parent-style-name="Standard" style:family="paragraph"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8" style:parent-style-name="Standard" style:family="paragraph">
      <style:text-properties style:font-name="Times New Roman" style:font-name-complex="Times New Roman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/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95" style:parent-style-name="Основнойшрифтабзаца" style:family="text">
      <style:text-properties style:font-name="Times New Roman" style:font-name-complex="Times New Roman" fo:color="#000000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97" style:parent-style-name="Основнойшрифтабзаца" style:family="text">
      <style:text-properties style:font-name="Times New Roman" style:font-name-complex="Times New Roman" style:language-asian="hi" style:country-asian="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01" style:parent-style-name="Основнойшрифтабзаца" style:family="text">
      <style:text-properties style:font-name="Times New Roman" style:font-name-complex="Times New Roman" fo:color="#000000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 style:language-asian="hi" style:country-asian="IN"/>
    </style:style>
    <style:style style:name="T206" style:parent-style-name="Основнойшрифтабзаца" style:family="text">
      <style:text-properties style:font-name="Times New Roman" style:font-name-complex="Times New Roman" style:language-asian="hi" style:country-asian="I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 fo:color="#00000A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P211" style:parent-style-name="Standard" style:family="paragraph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P215" style:parent-style-name="Standard" style:family="paragraph">
      <style:text-properties style:font-name="Times New Roman" style:font-name-complex="Times New Roman"/>
    </style:style>
    <style:style style:name="P216" style:parent-style-name="Standard" style:family="paragraph">
      <style:text-properties style:font-name="Times New Roman" style:font-name-complex="Times New Roman"/>
    </style:style>
    <style:style style:name="P217" style:parent-style-name="Standard" style:family="paragraph">
      <style:text-properties style:font-name="Times New Roman" style:font-name-complex="Times New Roman"/>
    </style:style>
    <style:style style:name="P218" style:parent-style-name="Standard" style:family="paragraph">
      <style:text-properties style:font-name="Times New Roman" style:font-name-complex="Times New Roman"/>
    </style:style>
    <style:style style:name="P219" style:parent-style-name="Standard" style:family="paragraph">
      <style:text-properties style:font-name="Times New Roman" style:font-name-complex="Times New Roman"/>
    </style:style>
    <style:style style:name="P220" style:parent-style-name="Standard" style:family="paragraph">
      <style:text-properties style:font-name="Times New Roman" style:font-name-complex="Times New Roman"/>
    </style:style>
    <style:style style:name="P221" style:parent-style-name="Standard" style:family="paragraph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/>
    </style:style>
    <style:style style:name="P223" style:parent-style-name="Standard" style:family="paragraph">
      <style:text-properties style:font-name="Times New Roman" style:font-name-complex="Times New Roman"/>
    </style:style>
    <style:style style:name="P224" style:parent-style-name="Standard" style:family="paragraph">
      <style:text-properties style:font-name="Times New Roman" style:font-name-complex="Times New Roman"/>
    </style:style>
    <style:style style:name="P225" style:parent-style-name="Standard" style:family="paragraph">
      <style:text-properties style:font-name="Times New Roman" style:font-name-complex="Times New Roman"/>
    </style:style>
    <style:style style:name="P226" style:parent-style-name="Standard" style:family="paragraph">
      <style:text-properties style:font-name="Times New Roman" style:font-name-complex="Times New Roman"/>
    </style:style>
    <style:style style:name="P227" style:parent-style-name="Standard" style:family="paragraph">
      <style:text-properties style:font-name="Times New Roman" style:font-name-complex="Times New Roman"/>
    </style:style>
    <style:style style:name="P228" style:parent-style-name="Standard" style:family="paragraph">
      <style:text-properties style:font-name="Times New Roman" style:font-name-complex="Times New Roman"/>
    </style:style>
    <style:style style:name="P229" style:parent-style-name="Standard" style:family="paragraph">
      <style:text-properties style:font-name="Times New Roman" style:font-name-complex="Times New Roman"/>
    </style:style>
    <style:style style:name="P230" style:parent-style-name="Standard" style:family="paragraph">
      <style:text-properties style:font-name="Times New Roman" style:font-name-complex="Times New Roman"/>
    </style:style>
    <style:style style:name="P231" style:parent-style-name="Standard" style:family="paragraph">
      <style:text-properties style:font-name="Times New Roman" style:font-name-complex="Times New Roman"/>
    </style:style>
    <style:style style:name="P232" style:parent-style-name="Standard" style:family="paragraph">
      <style:text-properties style:font-name="Times New Roman" style:font-name-complex="Times New Roma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6" style:parent-style-name="Standard" style:family="paragraph">
      <style:text-properties style:font-name="Times New Roman" style:font-name-complex="Times New Roman"/>
    </style:style>
    <style:style style:name="P237" style:parent-style-name="Standard" style:family="paragraph">
      <style:text-properties style:font-name="Times New Roman" style:font-name-complex="Times New Roman"/>
    </style:style>
    <style:style style:name="P238" style:parent-style-name="Standard" style:family="paragraph">
      <style:text-properties style:font-name="Times New Roman" style:font-name-complex="Times New Roman"/>
    </style:style>
    <style:style style:name="P239" style:parent-style-name="Standard" style:family="paragraph">
      <style:text-properties style:font-name="Times New Roman" style:font-name-complex="Times New Roman"/>
    </style:style>
    <style:style style:name="P240" style:parent-style-name="Standard" style:family="paragraph"/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42" style:parent-style-name="Основнойшрифтабзаца" style:family="text">
      <style:text-properties style:font-name="Times New Roman" style:font-name-complex="Times New Roman" fo:color="#000000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44" style:parent-style-name="Основнойшрифтабзаца" style:family="text">
      <style:text-properties style:font-name="Times New Roman" style:font-name-complex="Times New Roman" style:language-asian="hi" style:country-asian="IN"/>
    </style:style>
    <style:style style:name="T245" style:parent-style-name="Основнойшрифтабзаца" style:family="text">
      <style:text-properties style:font-name="Times New Roman" style:font-name-complex="Times New Roman" fo:color="#000000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49" style:parent-style-name="Основнойшрифтабзаца" style:family="text">
      <style:text-properties style:font-name="Times New Roman" style:font-name-complex="Times New Roman" fo:color="#000000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2" style:parent-style-name="Основнойшрифтабзаца" style:family="text">
      <style:text-properties style:font-name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complex="Times New Roman" style:language-asian="hi" style:country-asian="IN"/>
    </style:style>
    <style:style style:name="T254" style:parent-style-name="Основнойшрифтабзаца" style:family="text">
      <style:text-properties style:font-name="Times New Roman" style:font-name-complex="Times New Roman" fo:color="#000000"/>
    </style:style>
    <style:style style:name="T255" style:parent-style-name="Основнойшрифтабзаца" style:family="text">
      <style:text-properties style:font-name="Times New Roman" style:font-name-complex="Times New Roman" fo:color="#000000"/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complex="Times New Roman" fo:color="#00000A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P260" style:parent-style-name="Standard" style:family="paragraph">
      <style:text-properties style:font-name="Times New Roman" style:font-name-complex="Times New Roman"/>
    </style:style>
    <style:style style:name="P261" style:parent-style-name="Standard" style:family="paragraph">
      <style:text-properties style:font-name="Times New Roman" style:font-name-complex="Times New Roman"/>
    </style:style>
    <style:style style:name="P262" style:parent-style-name="Standard" style:family="paragraph">
      <style:text-properties style:font-name="Times New Roman" style:font-name-complex="Times New Roman"/>
    </style:style>
    <style:style style:name="P263" style:parent-style-name="Standard" style:family="paragraph">
      <style:text-properties style:font-name="Times New Roman" style:font-name-complex="Times New Roman"/>
    </style:style>
    <style:style style:name="P264" style:parent-style-name="Standard" style:family="paragraph">
      <style:text-properties style:font-name="Times New Roman" style:font-name-complex="Times New Roman"/>
    </style:style>
    <style:style style:name="P265" style:parent-style-name="Standard" style:family="paragraph">
      <style:text-properties style:font-name="Times New Roman" style:font-name-complex="Times New Roman"/>
    </style:style>
    <style:style style:name="P266" style:parent-style-name="Standard" style:family="paragraph">
      <style:text-properties style:font-name="Times New Roman" style:font-name-complex="Times New Roman"/>
    </style:style>
    <style:style style:name="P267" style:parent-style-name="Standard" style:family="paragraph">
      <style:text-properties style:font-name="Times New Roman" style:font-name-complex="Times New Roman"/>
    </style:style>
    <style:style style:name="P268" style:parent-style-name="Standard" style:family="paragraph">
      <style:text-properties style:font-name="Times New Roman" style:font-name-complex="Times New Roma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2" style:parent-style-name="Standard" style:family="paragraph">
      <style:text-properties style:font-name="Times New Roman" style:font-name-complex="Times New Roman"/>
    </style:style>
    <style:style style:name="P273" style:parent-style-name="Standard" style:family="paragraph">
      <style:text-properties style:font-name="Times New Roman" style:font-name-complex="Times New Roman"/>
    </style:style>
    <style:style style:name="P274" style:parent-style-name="Standard" style:family="paragraph">
      <style:text-properties style:font-name="Times New Roman" style:font-name-complex="Times New Roman"/>
    </style:style>
    <style:style style:name="P275" style:parent-style-name="Standard" style:family="paragraph">
      <style:text-properties style:font-name="Times New Roman" style:font-name-complex="Times New Roma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77" style:parent-style-name="Основнойшрифтабзаца" style:family="text">
      <style:text-properties style:font-name="Times New Roman" style:font-name-complex="Times New Roman" fo:color="#000000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83" style:parent-style-name="Основнойшрифтабзаца" style:family="text">
      <style:text-properties style:font-name="Times New Roman" style:font-name-complex="Times New Roman" fo:color="#000000"/>
    </style:style>
    <style:style style:name="T284" style:parent-style-name="Основнойшрифтабзаца" style:family="text">
      <style:text-properties style:font-name="Times New Roman" style:font-name-complex="Times New Roman" fo:color="#000000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 fo:color="#333333"/>
    </style:style>
    <style:style style:name="T289" style:parent-style-name="Основнойшрифтабзаца" style:family="text">
      <style:text-properties style:font-name="Times New Roman" style:font-name-complex="Times New Roman" style:language-asian="hi" style:country-asian="IN"/>
    </style:style>
    <style:style style:name="T290" style:parent-style-name="Основнойшрифтабзаца" style:family="text">
      <style:text-properties style:font-name="Times New Roman" style:font-name-complex="Times New Roman"/>
    </style:style>
    <style:style style:name="T291" style:parent-style-name="Основнойшрифтабзаца" style:family="text">
      <style:text-properties style:font-name="Times New Roman" style:font-name-complex="Times New Roman" fo:color="#00000A"/>
    </style:style>
    <style:style style:name="T292" style:parent-style-name="Основнойшрифтабзаца" style:family="text">
      <style:text-properties style:font-name="Times New Roman" style:font-name-complex="Times New Roman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P294" style:parent-style-name="Standard" style:family="paragraph">
      <style:text-properties style:font-name="Times New Roman" style:font-name-complex="Times New Roman"/>
    </style:style>
    <style:style style:name="P295" style:parent-style-name="Standard" style:family="paragraph">
      <style:text-properties style:font-name="Times New Roman" style:font-name-complex="Times New Roman"/>
    </style:style>
    <style:style style:name="P296" style:parent-style-name="Standard" style:family="paragraph">
      <style:text-properties style:font-name="Times New Roman" style:font-name-complex="Times New Roman"/>
    </style:style>
    <style:style style:name="P297" style:parent-style-name="Standard" style:family="paragraph">
      <style:text-properties style:font-name="Times New Roman" style:font-name-complex="Times New Roman"/>
    </style:style>
    <style:style style:name="P298" style:parent-style-name="Standard" style:family="paragraph">
      <style:text-properties style:font-name="Times New Roman" style:font-name-complex="Times New Roman"/>
    </style:style>
    <style:style style:name="P299" style:parent-style-name="Standard" style:family="paragraph">
      <style:text-properties style:font-name="Times New Roman" style:font-name-complex="Times New Roman"/>
    </style:style>
    <style:style style:name="P300" style:parent-style-name="Standard" style:family="paragraph">
      <style:text-properties style:font-name="Times New Roman" style:font-name-complex="Times New Roman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Безинтервала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АННОТАЦИЯ К РАБОЧЕЙ ПРОГРАММЕ</text:p>
      <text:p text:style-name="P2">по предмету «Русский язык» 2 КЛАСС</text:p>
      <text:p text:style-name="P3"/>
      <text:p text:style-name="P4">Рабочая программа по русскому языку составлена на основе:</text:p>
      <text:list text:style-name="WWNum10">
        <text:list-item>
          <text:p text:style-name="P5">Федерального Государственного образовательного стандарта<text:s/>начального общего образования</text:p>
        </text:list-item>
        <text:list-item>
          <text:p text:style-name="P6">Концепции духовно-нравственного развития и воспитания личности гражданина России</text:p>
        </text:list-item>
        <text:list-item>
          <text:p text:style-name="P7">Примерной программы начального общего образования</text:p>
        </text:list-item>
        <text:list-item>
          <text:p text:style-name="P8">Авторской программы <text:s/>«Русский язык» Канакиной В.П., Горецкого В.Г. М</text:p>
        </text:list-item>
      </text:list>
      <text:p text:style-name="Standard"><text:span text:style-name="T9">Программа реализуется на о</text:span><text:span text:style-name="T10">снове<text:s/></text:span><text:span text:style-name="T11">УМК<text:s/></text:span><text:span text:style-name="T12">«Школа России».<text:s/></text:span><text:span text:style-name="T13">Учебник в двух частях</text:span><text:span text:style-name="T14"><text:s/>«Русский язык» Канакиной В.П., Горецкого В.Г. М.: Просвещение, 2017 год; <text:s/>входящий в Федеральный перечень учебников рекомендованных (допущенных) Министерством образования к использованию в образовательном про</text:span><text:span text:style-name="T15">цессе в образовательных учреждениях.</text:span></text:p>
      <text:p text:style-name="P16">Во 2 классе на изучение курса отводится <text:s/>170 часов (5 часов в неделю, 34 учебные недели)</text:p>
      <text:p text:style-name="Standard"><text:span text:style-name="T17">Целями<text:s/></text:span><text:span text:style-name="T18">изучения предмета «Русский язык» в начальной школе являются:</text:span></text:p>
      <text:p text:style-name="Standard"><text:span text:style-name="T19"> ознакомление учащихся с основными положениями науки о языке<text:s/></text:span><text:span text:style-name="T20">и формирование на этой основе знаково-символического восприятия и логического мышления учащихся;</text:span></text:p>
      <text:p text:style-name="Standard"><text:span text:style-name="T21"> 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</text:span><text:span text:style-name="T22">бочного письма как показателя общей культуры человека.</text:span></text:p>
      <text:p text:style-name="Standard"><text:span text:style-name="T23">Программа определяет ряд<text:s/></text:span><text:span text:style-name="T24">практических задач</text:span><text:span text:style-name="T25">, решение которых обеспечит достижение основных целей изучения предмета:</text:span></text:p>
      <text:p text:style-name="Standard"><text:span text:style-name="T26"> развитие речи, мышления, воображения школьников, умения выбирать средства языка в с</text:span><text:span text:style-name="T27">оответствии с целями, задачами и условиями общения;</text:span></text:p>
      <text:p text:style-name="Standard"><text:span text:style-name="T28"> 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</text:span></text:p>
      <text:p text:style-name="Standard"><text:span text:style-name="T29"> формирован</text:span><text:span text:style-name="T30">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span></text:p>
      <text:p text:style-name="Standard"><text:span text:style-name="T31"> воспитание позитивного эмоционально-ценностного отношения к русскому яз</text:span><text:span text:style-name="T32">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span></text:p>
      <text:p text:style-name="P33"/>
      <text:p text:style-name="P34"/>
      <text:p text:style-name="P35">АННОТАЦИЯ К РАБОЧЕЙ ПРОГРАММЕ</text:p>
      <text:p text:style-name="P36">по предмету «Математика» 2 КЛАСС</text:p>
      <text:p text:style-name="P37"/>
      <text:p text:style-name="P38">Рабочая программа по математике<text:s/>составлена на основе:</text:p>
      <text:list text:style-name="WWNum9">
        <text:list-item>
          <text:p text:style-name="P39">Федерального Государственного образовательного стандарта начального общего образования</text:p>
        </text:list-item>
        <text:list-item>
          <text:p text:style-name="P40">Концепции духовно-нравственного развития и воспитания личности гражданина России</text:p>
        </text:list-item>
        <text:list-item>
          <text:p text:style-name="P41">Примерной программы начального общего образования</text:p>
        </text:list-item>
        <text:list-item>
          <text:p text:style-name="P42"><text:span text:style-name="T43">Авторской програ</text:span><text:span text:style-name="T44">ммы <text:s/>«Математика»<text:s/></text:span><text:span text:style-name="T45">М.И.Моро, М.А.Бантовой, Г.В.Бельтюковой, С.И.Волковой, С.В.Степановой</text:span><text:span text:style-name="T46">.</text:span></text:p>
        </text:list-item>
      </text:list>
      <text:p text:style-name="P47"/>
      <text:p text:style-name="Standard"><text:span text:style-name="T48">Программа реализуется на основе<text:s/></text:span><text:span text:style-name="T49">УМК<text:s/></text:span><text:span text:style-name="T50">«Школа России».<text:s/></text:span><text:span text:style-name="T51">Учебник</text:span><text:span text:style-name="T52"><text:s/></text:span><text:span text:style-name="T53">в двух частях</text:span><text:span text:style-name="T54"><text:s/>«Математика» Моро М.И.: Просвещение, 2017 год; <text:s/>входящий в Федеральный перечень учебников<text:s/></text:span><text:span text:style-name="T55">рекомендованных (допущенных) Министерством образования к использованию в образовательном процессе в образовательных учреждениях.</text:span></text:p>
      <text:p text:style-name="P56">Во 2 классе на изучение курса отводится <text:s/>136 часов (4 часа в неделю, 34 учебные недели)</text:p>
      <text:p text:style-name="P57"/>
      <text:p text:style-name="Standard"><text:span text:style-name="T58">Изучение курса «Математика» в начально</text:span><text:span text:style-name="T59">й школе направлено на достижение следующих</text:span><text:span text:style-name="T60"><text:s/>целей:</text:span></text:p>
      <text:p text:style-name="Standard"><text:span text:style-name="T61">-Математическое<text:s/></text:span><text:span text:style-name="T62">развитие</text:span><text:span text:style-name="T63"><text:s/>младших школьников: развитие образного и логического мышления, воображения; формирование предметных умений и навыков, необходимых для успешного решения предметных и практических зад</text:span><text:span text:style-name="T64">ач.</text:span></text:p>
      <text:p text:style-name="Standard"><text:span text:style-name="T65">-</text:span><text:span text:style-name="T66">Формирование</text:span><text:span text:style-name="T67"><text:s/>системы<text:s/></text:span><text:span text:style-name="T68">начальных</text:span><text:span text:style-name="T69"><text:s/></text:span><text:span text:style-name="T70">математических знаний.</text:span></text:p>
      <text:soft-page-break/>
      <text:p text:style-name="Standard"><text:span text:style-name="T71">-</text:span><text:span text:style-name="T72">Воспитание<text:s/></text:span><text:span text:style-name="T73">интереса к математике</text:span><text:span text:style-name="T74">,<text:s/></text:span><text:span text:style-name="T75">стремление использовать математические знания в повседневной жизни.</text:span></text:p>
      <text:p text:style-name="P76"/>
      <text:p text:style-name="P77"/>
      <text:p text:style-name="P78"/>
      <text:p text:style-name="P79">АННОТАЦИЯ К РАБОЧЕЙ ПРОГРАММЕ</text:p>
      <text:p text:style-name="P80">по предмету «Литературное чтение» 2 КЛАСС</text:p>
      <text:p text:style-name="P81"/>
      <text:p text:style-name="P82">Рабочая программа<text:s/>по литературному чтению составлена на основе:</text:p>
      <text:list text:style-name="WWNum8">
        <text:list-item>
          <text:p text:style-name="P83">Федерального Государственного образовательного стандарта начального общего образования</text:p>
        </text:list-item>
        <text:list-item>
          <text:p text:style-name="P84">Концепции духовно-нравственного развития и воспитания личности гражданина России</text:p>
        </text:list-item>
        <text:list-item>
          <text:p text:style-name="P85">Примерной программы начального общего<text:s/>образования</text:p>
        </text:list-item>
        <text:list-item>
          <text:p text:style-name="P86"><text:span text:style-name="T87">Авторской программы <text:s/>«Литературное чтение»<text:s/></text:span><text:span text:style-name="T88">Климановой Л. Ф. и др.</text:span></text:p>
        </text:list-item>
      </text:list>
      <text:p text:style-name="Standard"><text:span text:style-name="T89">Программа реализуется на основе<text:s/></text:span><text:span text:style-name="T90">УМК<text:s/></text:span><text:span text:style-name="T91">«Школа России».<text:s/></text:span><text:span text:style-name="T92">Учебник в двух частях</text:span><text:span text:style-name="T93"><text:s/>«Литературное чтение»<text:s/></text:span><text:span text:style-name="T94">Л.Ф. Климанова, В.Г. Горецкий, М.В. Голованова</text:span><text:span text:style-name="T95">:</text:span><text:span text:style-name="T96"><text:s/>Просвещение, 2017 год; <text:s/>входящий в</text:span><text:span text:style-name="T97"><text:s/>Федеральный перечень учебников рекомендованных (допущенных) Министерством образования к использованию в образовательном процессе в образовательных учреждениях</text:span></text:p>
      <text:p text:style-name="P98">Во 2 классе на изучение курса отводится <text:s/>136 часов (4 часа в неделю, 34 учебные недели)</text:p>
      <text:p text:style-name="Standard"><text:span text:style-name="T99">Целью</text:span><text:span text:style-name="T100"><text:s/>ку</text:span><text:span text:style-name="T101">рса по литературному чтению является формирование, воспитание и развитие грамотного читателя.</text:span></text:p>
      <text:p text:style-name="Standard"><text:span text:style-name="T102">Курс литературного чтения нацелен на решение следующих основных<text:s/></text:span><text:span text:style-name="T103">задач</text:span><text:span text:style-name="T104">:</text:span></text:p>
      <text:list text:style-name="WWNum3">
        <text:list-item>
          <text:p text:style-name="P105">Формирование умений осознанно читать и осуществлять выбор вида чтения в зависимости от цели.</text:p>
        </text:list-item>
        <text:list-item>
          <text:p text:style-name="P106">Развитие умения извлекать необходимую информацию из текстов различных жанров, использовать различные источники информации (в т.ч. интернет-ресурсы) в соответствии с коммуникативными и познавательными задачами.</text:p>
        </text:list-item>
        <text:list-item>
          <text:p text:style-name="P107">Развитие умения свободно ориентироваться в различных видах текстов и воспринимать тексты художественные, научно-популярные, учебные.</text:p>
        </text:list-item>
        <text:list-item>
          <text:p text:style-name="P108">Развитие умения слушать одноклассников и вступать в диалог. Формирование готовности конструктивно разрешать конфликты, учитывать интересы разных сторон. Развитие умения высказывать и обосновывать свое мнение о прочитанном произведении и уважать мнение собеседника.</text:p>
        </text:list-item>
      </text:list>
      <text:list text:style-name="WWNum4">
        <text:list-item>
          <text:p text:style-name="P109">Воспитание эстетического отношения к действительности, отраженной <text:s/>в художественной литературе. Формирование нравственного сознания и эстетического вкуса младшего школьника; понимание духовной сущности произведений.</text:p>
        </text:list-item>
      </text:list>
      <text:p text:style-name="P110"/>
      <text:p text:style-name="P111"/>
      <text:p text:style-name="P112">АННОТАЦИЯ К РАБОЧЕЙ ПРОГРАММЕ</text:p>
      <text:p text:style-name="P113">по предмету «Окружающий мир» 2 КЛАСС</text:p>
      <text:p text:style-name="P114"/>
      <text:p text:style-name="P115">Рабочая программа по окружающему миру составлена на основе:</text:p>
      <text:list text:style-name="WWNum1">
        <text:list-item>
          <text:p text:style-name="P116">Федерального Государственного образовательного стандарта начального<text:s/>общего образования</text:p>
        </text:list-item>
        <text:list-item>
          <text:p text:style-name="P117">Концепции духовно-нравственного развития и воспитания личности гражданина России</text:p>
        </text:list-item>
        <text:list-item>
          <text:p text:style-name="P118">Примерной программы начального общего образования</text:p>
        </text:list-item>
        <text:list-item>
          <text:p text:style-name="P119"><text:span text:style-name="T120">Авторской программы <text:s/>«</text:span><text:span text:style-name="T121">Окружающий мир</text:span><text:span text:style-name="T122">»<text:s/></text:span><text:span text:style-name="T123">Плешаков</text:span><text:span text:style-name="T124">а</text:span><text:span text:style-name="T125"><text:s/></text:span><text:span text:style-name="T126">А.А.</text:span></text:p>
        </text:list-item>
      </text:list>
      <text:p text:style-name="Standard"><text:span text:style-name="T127">Программа реализуется на основе УМК «Школа России».<text:s/></text:span><text:span text:style-name="T128">Учебник в двух частях «Окружающий мир»</text:span><text:span text:style-name="T129"><text:s/>Плешаков</text:span><text:span text:style-name="T130"><text:s/></text:span><text:span text:style-name="T131">А.А.</text:span><text:span text:style-name="T132">: Просвещение, 2017 год; входящий в Федеральный перечень учебников рекомендованных (допущенных) Министерством образования к использованию в образовательном процессе в образовательных учреждениях.</text:span></text:p>
      <text:p text:style-name="P133">Во 2 классе на изучение курса отводится <text:s/>68 часов (2 часа в неделю, 34 учебные недели)</text:p>
      <text:p text:style-name="Standard"><text:span text:style-name="T134">Цели</text:span><text:span text:style-name="T135"><text:s/>программы:</text:span></text:p>
      <text:soft-page-break/>
      <text:p text:style-name="P136">- формирование целостной картины мира и осознание места в нем человека на основе единства рационально-научного познания и осмысления ребенком личного опыта общения с людьми и природой;</text:p>
      <text:p text:style-name="P137">- духовно-нравственное развитие и воспитание личности гражданина России в условиях культурного многообразия российского общества.</text:p>
      <text:p text:style-name="P138"/>
      <text:p text:style-name="P139">АННОТАЦИЯ К РАБОЧЕЙ ПРОГРАММЕ</text:p>
      <text:p text:style-name="P140">по предмету «Изобразительное искусство» 2 КЛАСС</text:p>
      <text:p text:style-name="P141"/>
      <text:p text:style-name="P142">Рабочая программа по<text:s/>изобразительному искусству составлена на основе:</text:p>
      <text:list text:style-name="WWNum7">
        <text:list-item>
          <text:p text:style-name="P143">Федерального Государственного образовательного стандарта начального общего образования</text:p>
        </text:list-item>
        <text:list-item>
          <text:p text:style-name="P144">Концепции духовно-нравственного развития и воспитания личности гражданина России</text:p>
        </text:list-item>
        <text:list-item>
          <text:p text:style-name="P145">Примерной программы начального общего образования</text:p>
        </text:list-item>
        <text:list-item>
          <text:p text:style-name="P146"><text:span text:style-name="T147">Авторской программы <text:s/>«</text:span><text:span text:style-name="T148">Изобразительное искусство</text:span><text:span text:style-name="T149">»<text:s/></text:span><text:span text:style-name="T150">Л.Г.Савенковой, Е.А .Ермолинской, Т.В. Селивановой, Н.Л. Селивановой</text:span></text:p>
        </text:list-item>
      </text:list>
      <text:p text:style-name="Standard"><text:span text:style-name="T151">Программа реализуется на основе<text:s/></text:span><text:span text:style-name="T152">УМК</text:span><text:span text:style-name="T153"><text:s/>«</text:span><text:span text:style-name="T154">Инновационная начальная школа</text:span><text:span text:style-name="T155">».<text:s/></text:span><text:span text:style-name="T156">Учебник</text:span><text:span text:style-name="T157"><text:s/>«Изобразительное искусство» Л.Г.Савенкова,<text:s/></text:span><text:span text:style-name="T158">Е.А.Ермолинская, Т.В.Селиванова, Н.Л.Селиванова:<text:s/></text:span><text:a xlink:href="https://my-shop.ru/shop/producer/256/sort/a/page/1.html" office:target-frame-name="_top" xlink:show="replace"><text:span text:style-name="T159">Русское слово</text:span></text:a><text:span text:style-name="T160">, 2014 год; входящий в Федеральный перечень учебников рекомендованных (допущенных) Министерством образования к использова</text:span><text:span text:style-name="T161">нию в образовательном процессе в образовательных учреждениях.</text:span></text:p>
      <text:p text:style-name="P162">Во 2 классе на изучение курса отводится <text:s/>34 часа (1 час в неделю, 34 учебные недели).</text:p>
      <text:p text:style-name="P163">Программа имеет две основные цели:</text:p>
      <text:list text:style-name="WW8Num25">
        <text:list-item>
          <text:p text:style-name="P164">формирование целостного художественного сознания и мировоззрения учащегося, воспитание активной творческой позиции, потребности общения с искусством в освоении изобразительного искусства и его интеграции с другими искусствами и областями знаний;</text:p>
        </text:list-item>
        <text:list-item>
          <text:p text:style-name="P165">повышение педагогической инициативы учителя и активизация его педагогического творчества.</text:p>
        </text:list-item>
      </text:list>
      <text:p text:style-name="P166">Достижение этих целей осуществляется через решение следующих задач:</text:p>
      <text:list text:style-name="WW8Num16">
        <text:list-item>
          <text:p text:style-name="P167">формирование изобразительных навыков;</text:p>
        </text:list-item>
        <text:list-item>
          <text:p text:style-name="P168">реализация творческого потенциала личности;</text:p>
        </text:list-item>
        <text:list-item>
          <text:p text:style-name="P169">развитие художественного восприятия, обогащение эмоционально-образной сферы;</text:p>
        </text:list-item>
        <text:list-item>
          <text:p text:style-name="P170">изобразительное развитие и развитие способности к творческой самореализации в разных видах искусства;</text:p>
        </text:list-item>
        <text:list-item>
          <text:p text:style-name="P171">развитие художественного, композиционного и ассоциативного мышления;</text:p>
        </text:list-item>
        <text:list-item>
          <text:p text:style-name="P172">формирование художественных предпочтений, этических, эстетических, художественных оценок искусства, природы, окружающего мира;</text:p>
        </text:list-item>
        <text:list-item>
          <text:p text:style-name="P173">развитие активной личностной позиции, художественного восприятия, адекватного отношения к произведениям разных видов искусства;</text:p>
        </text:list-item>
        <text:list-item>
          <text:p text:style-name="P174">формирование духовных и мировоззренческих начал и целостного художественного сознания личности;</text:p>
        </text:list-item>
        <text:list-item>
          <text:p text:style-name="P175">развитие представлений о технических средствах выражения - знакомство с персональным компьютером;</text:p>
        </text:list-item>
        <text:list-item>
          <text:p text:style-name="P176">практическое освоение простейших компьютерных программных средств для художественной деятельности;</text:p>
        </text:list-item>
        <text:list-item>
          <text:p text:style-name="P177">практическое освоение художественных методов, используемых в<text:s/>современном медиа искусстве.</text:p>
        </text:list-item>
      </text:list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АННОТАЦИЯ К РАБОЧЕЙ ПРОГРАММЕ</text:p>
      <text:p text:style-name="P187">по предмету «Технология» 2 КЛАСС</text:p>
      <text:p text:style-name="P188"/>
      <text:p text:style-name="P189">Рабочая программа по технологии составлена на основе:</text:p>
      <text:list text:style-name="WWNum7" text:continue-numbering="true">
        <text:list-item>
          <text:p text:style-name="P190">Федерального Государственного образовательного стандарта начального общего образования</text:p>
        </text:list-item>
        <text:list-item>
          <text:p text:style-name="P191">Концепции духовно-нравственного развития и воспитания личности гражданина России</text:p>
        </text:list-item>
        <text:list-item>
          <text:p text:style-name="P192">Примерной программы начального общего образования</text:p>
        </text:list-item>
        <text:list-item>
          <text:p text:style-name="P193"><text:span text:style-name="T194">Авторской программы <text:s/>«</text:span><text:span text:style-name="T195">Технология</text:span><text:span text:style-name="T196">»<text:s/></text:span><text:span text:style-name="T197">Огерчук Л.Ю.</text:span></text:p>
        </text:list-item>
      </text:list>
      <text:p text:style-name="Standard"><text:span text:style-name="T198">Программа реализуется на основе<text:s/></text:span><text:span text:style-name="T199">УМК</text:span><text:span text:style-name="T200"><text:s/>«</text:span><text:span text:style-name="T201">Инновационная начальная школа</text:span><text:span text:style-name="T202">».<text:s/></text:span><text:span text:style-name="T203">Учебник</text:span><text:span text:style-name="T204"><text:s/>«Технология»<text:s/></text:span><text:span text:style-name="T205">Огерчук<text:s/></text:span><text:span text:style-name="T206">Л.Ю.</text:span><text:span text:style-name="T207">:<text:s/></text:span><text:a xlink:href="https://my-shop.ru/shop/producer/256/sort/a/page/1.html" office:target-frame-name="_top" xlink:show="replace"><text:span text:style-name="T208">Русское слово</text:span></text:a><text:span text:style-name="T209">, 2013 год; входящий в Федеральный перечень учебников рекомендованных (допущенных) Министерством образования к использованию в образовательном процессе в образовате</text:span><text:span text:style-name="T210">льных учреждениях.</text:span></text:p>
      <text:p text:style-name="P211">Во 2 классе на изучение курса отводится <text:s/>34 часа (1 час в неделю, 34 учебные недели).</text:p>
      <text:p text:style-name="Standard"><text:span text:style-name="T212">Высшей<text:s/></text:span><text:span text:style-name="T213">целью</text:span><text:span text:style-name="T214"><text:s/>программы является гармоничное развитие личности, деятельность которой отличается творческим и созидательным трудом.</text:span></text:p>
      <text:p text:style-name="P215">Задачи курса «Технология. 1-4 классы»</text:p>
      <text:list text:style-name="WW8Num2">
        <text:list-item>
          <text:p text:style-name="P216">Формирование целостной картины мира материальной и духовной культуры как продукта труда человека; осмысление духовно-психологического содержания мира, созданного человеком, и его единства с миром природы.</text:p>
        </text:list-item>
        <text:list-item>
          <text:p text:style-name="P217">Осознание нравственных основ труда<text:s/>и творчества, создания нового.</text:p>
        </text:list-item>
        <text:list-item>
          <text:p text:style-name="P218">Формирование ценностного отношения к культурно-историческому наследию, народным традициям, к труду и людям труда, трудовым достижениям народных умельцев, мастеров и трудовых коллективов родного края, России и человечества, чувства гордости за свою Родину.</text:p>
        </text:list-item>
        <text:list-item>
          <text:p text:style-name="P219">Знакомство с ремеслами и традициями народного прикладного искусства России, получение элементарных представлений о наиболее значимых событиях в истории развития технологий, об этнических традициях и культурном достоянии родного края и страны в целом, о примерах исполнения гражданского и патриотического долга и трудовых подвигов российского народа.</text:p>
        </text:list-item>
        <text:list-item>
          <text:p text:style-name="P220">Формирование представлений о семейных ценностях, гендерных семейных ролях и уважения к ним; о культурно-исторических и этнических<text:s/>традициях российской семьи; толерантности и уважения к культурным и трудовым традициям, истории и образу жизни представителей народов России.</text:p>
        </text:list-item>
        <text:list-item>
          <text:p text:style-name="P221">Формирование позитивного отношения к труду и людям труда на основе опыта участия в посильной трудовой деятельности<text:s/>и получение первоначального опыта постижения ценностей гражданского общества, национальной истории и культуры; опыта ролевого взаимодействия и реализации гражданской, патриотической позиции, ее отражении в объектах учебного труда, связанных с праздниками,<text:s/>событиями государственного или регионального значения; оказания посильной помощи младшим, старшим, сверстникам, нуждающимся в ней.</text:p>
        </text:list-item>
        <text:list-item>
          <text:p text:style-name="P222">Развитие мотивации трудовой деятельности от выполнения работ для себя до выполнения работ, обусловленных стремлением к выражению чувств и эмоций проявления гуманистических и демократических ценностных ориентаций (любовь к ближним, к учебному заведению, отношение к семье как основе российского общества; уважительное отношение к родителям, заботливое отношение к старшим и младшим; неравнодушие к проблемам других людей, сочувствие к человеку, находящемуся в трудной ситуации).</text:p>
        </text:list-item>
        <text:list-item>
          <text:p text:style-name="P223">Получение начальных представлений о материальной и духовной культуре как продукте творческой, преобразующей деятельности человека предметном мире как основной<text:s/>среде обитания современного человека; о гармонии мира, созданного человеком, с миром природы; об отражении в продуктах труда человека нравственно-эстетического и социального опыта человечества; о ценности исторического наследия предшествующих культур и необходимости сохранения и развития культурных традиций.</text:p>
        </text:list-item>
        <text:list-item>
          <text:p text:style-name="P224">Формирование представлений о созидательном и нравственном значении труда в жизни человека и общества, элементарных представлений о распространенных профессиях и важности правильного выбора профессии, а<text:s/>также начальных представлений о правах и обязанностях человека, гражданина, семьянина, товарища; представлений о моральных нормах и правилах нравственного поведения, в том числе об этических нормах<text:s/><text:soft-page-break/>взаимоотношений в семье, между поколениями, этносами, носителями разных убеждений, представителями различных социальных групп и развитие способности анализировать нравственную сторону своих поступков и поступков других людей в реальных жизненных ситуациях и учебно-трудовых отношениях.</text:p>
        </text:list-item>
        <text:list-item>
          <text:p text:style-name="P225">Формирование проектной деятельности, как основы обучения и познания, через специальную организацию процесса планомерно-поэтапной отработки предметно-преобразовательной деятельности обучающихся в генезисе и развитии психологических новообразований младшего школьного возраста: от мотивации до оценки полученных результатов труда.</text:p>
        </text:list-item>
        <text:list-item>
          <text:p text:style-name="P226">Осуществление поисково-аналитической деятельности, для практического решения прикладных задач с использованием знаний, полученных при изучении других учебных предметов.</text:p>
        </text:list-item>
        <text:list-item>
          <text:p text:style-name="P227">Формирование ценностного и творческого<text:s/>отношения к учебному труду, потребности и умений выражать себя в различных доступных и наиболее привлекательных для ребенка видах творческой деятельности и получение опыта трудового участия в различных видах общественно полезной и личностно значимой деятельности; развитие мотивации к самореализации в социальном творчестве, познавательной и практической, общественно полезной деятельности.</text:p>
        </text:list-item>
        <text:list-item>
          <text:p text:style-name="P228">Использование учащимися приобретенных знаний и умений для творческого решения конструкторских, художественно-конструкторских (дизайнерских), технологических и организационных задач; приобретение навыков самообслуживания; овладение технологическими приемами ручной обработки материалов; соблюдение правил техники безопасности.</text:p>
        </text:list-item>
        <text:list-item>
          <text:p text:style-name="P229">Планомерное и последовательное развитие опыта коммуникаций в коллективном планировании и организации труда и развитие способности к равноправному творческому сотрудничеству с детьми и взрослыми на основе взаимопомощи, уважения личности другого человека, толерантности к мнениям и позициям других участников<text:s/>совместной продуктивной деятельности.</text:p>
        </text:list-item>
        <text:list-item>
          <text:p text:style-name="P230">Основной характерной особенностью курса является аксиологический подход к отбору содержания, соединение теории и практики, практик ориентированная направленность всего содержания, дифференцированный и деятельностный подход к организации процесса обучения.</text:p>
        </text:list-item>
      </text:list>
      <text:p text:style-name="P231"/>
      <text:p text:style-name="P232"/>
      <text:p text:style-name="P233">АННОТАЦИЯ К РАБОЧЕЙ ПРОГРАММЕ</text:p>
      <text:p text:style-name="P234">по предмету «Музыка» 2 КЛАСС</text:p>
      <text:p text:style-name="P235"/>
      <text:p text:style-name="P236">Рабочая программа по музыке составлена на основе:</text:p>
      <text:list text:style-name="WWNum7" text:continue-numbering="true">
        <text:list-item>
          <text:p text:style-name="P237">Федерального Государственного образовательного стандарта начального общего образования</text:p>
        </text:list-item>
        <text:list-item>
          <text:p text:style-name="P238">Концепции<text:s/>духовно-нравственного развития и воспитания личности гражданина России</text:p>
        </text:list-item>
        <text:list-item>
          <text:p text:style-name="P239">Примерной программы начального общего образования</text:p>
        </text:list-item>
        <text:list-item>
          <text:p text:style-name="P240"><text:span text:style-name="T241">Авторской программы <text:s/>«</text:span><text:span text:style-name="T242">Музыка</text:span><text:span text:style-name="T243">»<text:s/></text:span><text:span text:style-name="T244">Рытова<text:s/></text:span><text:span text:style-name="T245">Д.А.</text:span></text:p>
        </text:list-item>
      </text:list>
      <text:p text:style-name="Standard"><text:span text:style-name="T246">Программа реализуется на основе<text:s/></text:span><text:span text:style-name="T247">УМК</text:span><text:span text:style-name="T248"><text:s/>«</text:span><text:span text:style-name="T249">Инновационная начальная школа</text:span><text:span text:style-name="T250">».<text:s/></text:span><text:span text:style-name="T251">Учебник</text:span><text:span text:style-name="T252"><text:s/>«Музыка»</text:span><text:span text:style-name="T253"><text:s/>Рытов<text:s/></text:span><text:span text:style-name="T254">Д</text:span><text:span text:style-name="T255">.А. :</text:span><text:span text:style-name="T256"><text:s/></text:span><text:a xlink:href="https://my-shop.ru/shop/producer/256/sort/a/page/1.html" office:target-frame-name="_top" xlink:show="replace"><text:span text:style-name="T257">Русское слово</text:span></text:a><text:span text:style-name="T258">, 2014 год; входящий в Федеральный перечень учебников рекомендованных (допущенных) Министерством образования к использованию в образовательном процессе в образовате</text:span><text:span text:style-name="T259">льных учреждениях.</text:span></text:p>
      <text:p text:style-name="P260">Во 2 классе на изучение курса отводится <text:s/>34 часа (1 час в неделю, 34 учебные недели).</text:p>
      <text:p text:style-name="P261">Цель и задачи программы:</text:p>
      <text:p text:style-name="P262">1) формирование первоначальных представлений о роли музыки в жизни человека, ее роли в духовно-нравственном развитии человека;</text:p>
      <text:p text:style-name="P263">2) формирование основ музыкальной культуры, в том числе на материале музыкальной культуры родного края, развитие художественного вкуса и интереса к музыкальному искусству и музыкальной деятельности;</text:p>
      <text:p text:style-name="P264">3) умение воспринимать музыку и выражать свое отношение<text:s/>к музыкальному произведению;</text:p>
      <text:p text:style-name="P265">4) использование музыкальных образов при создании театрализованных и музыкально-пластических композиций, исполнении вокально-хоровых произведений, в импровизации.</text:p>
      <text:soft-page-break/>
      <text:p text:style-name="P266">Выполнение задач программы подразумевает овладение учащимися начальной школы практическими умениями и навыками в учебно-творческой деятельности: слушании музыки, пении, игре на народных и элементарных музыкальных инструментах, создании музыкальных инструментов своими руками, музыкально-пластическом движении, драматизации музыкальных произведений.</text:p>
      <text:p text:style-name="P267"/>
      <text:p text:style-name="P268"><text:s/></text:p>
      <text:p text:style-name="P269">АННОТАЦИЯ К РАБОЧЕЙ ПРОГРАММЕ</text:p>
      <text:p text:style-name="P270">по предмету «Физическая культура» 2 КЛАСС</text:p>
      <text:p text:style-name="P271"/>
      <text:p text:style-name="P272">Рабочая программа по физической культуре составлена на основе:</text:p>
      <text:list text:style-name="WWNum7" text:continue-numbering="true">
        <text:list-item>
          <text:p text:style-name="P273">Федерального Государственного образовательного стандарта начального общего образования</text:p>
        </text:list-item>
        <text:list-item>
          <text:p text:style-name="P274">Концепции духовно-нравственного развития и воспитания личности гражданина России</text:p>
        </text:list-item>
        <text:list-item>
          <text:p text:style-name="P275">Примерной программы начального общего образования</text:p>
        </text:list-item>
      </text:list>
      <text:p text:style-name="Standard"><text:span text:style-name="T276">Авторской программы <text:s/>«</text:span><text:span text:style-name="T277">Физическая культура</text:span><text:span text:style-name="T278">»<text:s/></text:span><text:span text:style-name="T279">В.Я.Барышникова, А.И.Белоусова.</text:span></text:p>
      <text:p text:style-name="Standard"><text:span text:style-name="T280">Программа реализуется на основе<text:s/></text:span><text:span text:style-name="T281">УМК</text:span><text:span text:style-name="T282"><text:s/>«</text:span><text:span text:style-name="T283">Инновационная</text:span><text:span text:style-name="T284"><text:s/>начальная школа</text:span><text:span text:style-name="T285">».<text:s/></text:span><text:span text:style-name="T286">Учебник</text:span><text:span text:style-name="T287"><text:s/>«Физическая культура»</text:span><text:span text:style-name="T288"><text:s/>Барышников В.Я., Белоусов А.И.</text:span><text:span text:style-name="T289">:</text:span><text:span text:style-name="T290"><text:s/></text:span><text:a xlink:href="https://my-shop.ru/shop/producer/256/sort/a/page/1.html" office:target-frame-name="_top" xlink:show="replace"><text:span text:style-name="T291">Русское слово</text:span></text:a><text:span text:style-name="T292">, 2014 год; входящий в Федеральный перечень учебников рекомендованных (допущенных) Минист</text:span><text:span text:style-name="T293">ерством образования к использованию в образовательном процессе в образовательных учреждениях.</text:span></text:p>
      <text:p text:style-name="P294">Во 2 <text:s/>классе на изучение курса отводится <text:s/>102 часа (3 часа в неделю, 34 учебные недели).</text:p>
      <text:p text:style-name="P295">Целями учебной программы по физической культуре является формирование у<text:s/>учащихся начальной школы основ здорового образа жизни, развитие интереса и творческой самостоятельности в проведении разнообразных форм занятий физической культурой.</text:p>
      <text:p text:style-name="P296">Реализация целей учебной программы соотносится с решением следующих образовательных задач:</text:p>
      <text:p text:style-name="P297">• укрепление здоровья школьников посредством развития физических качеств и повышения функциональных возможностей жизнеобеспечивающих систем организма;</text:p>
      <text:p text:style-name="P298">• совершенствование жизненно важных навыков и умений посредством обучения подвижным играм, физическим упражнениям и техническим действиям из базовых видов спорта;</text:p>
      <text:p text:style-name="P299">• формирование общих представлений о физической культуре, ее значении в жизни человека, роли в укреплении здоровья, физическом развитии и физической подготовленности;</text:p>
      <text:p text:style-name="P300">• развитие интереса к самостоятельным занятиям физическими упражнениями, подвижным играм, формам активного отдыха и досуга;</text:p>
      <text:p text:style-name="P301">• обучение простейшим способам контроля <text:s/>за физической нагрузкой, отдельными показателями физического развития и физической подготовленности.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Calibri" style:font-name-complex="Times New Roman" style:language-asian="ru" style:country-asian="RU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apple-converted-space" style:display-name="apple-converted-space" style:family="text" style:parent-style-name="Основнойшрифтабзаца"/>
    <style:style style:name="БезинтервалаЗнак" style:display-name="Без интервала Знак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6" style:display-name="WW8Num16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25" style:display-name="WW8Num25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2" style:display-name="WW8Num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машний</meta:initial-creator>
    <dc:creator>User</dc:creator>
    <meta:creation-date>2018-03-18T16:59:00Z</meta:creation-date>
    <dc:date>2018-03-20T10:55:00Z</dc:date>
    <meta:print-date>2018-03-18T17:56:00Z</meta:print-date>
    <meta:template xlink:href="Normal.dotm" xlink:type="simple"/>
    <meta:editing-cycles>12</meta:editing-cycles>
    <meta:editing-duration>PT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7" meta:word-count="2808" meta:character-count="18777" meta:row-count="133" meta:non-whitespace-character-count="16006"/>
  </office:meta>
</office:document-meta>
</file>