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Буллит" style:list-style-name="WWNum15">
      <style:paragraph-properties fo:margin-left="0cm" fo:margin-right="0cm" fo:line-height="100%" fo:text-indent="0.43cm" style:auto-text-indent="false"/>
    </style:style>
    <style:style style:name="P2" style:family="paragraph" style:parent-style-name="Буллит" style:list-style-name="WWNum16">
      <style:paragraph-properties fo:margin-left="0cm" fo:margin-right="0cm" fo:line-height="100%" fo:text-indent="0.43cm" style:auto-text-indent="false"/>
    </style:style>
    <style:style style:name="P3" style:family="paragraph" style:parent-style-name="Буллит" style:list-style-name="WWNum17">
      <style:paragraph-properties fo:margin-left="0cm" fo:margin-right="0cm" fo:line-height="100%" fo:text-indent="0.43cm" style:auto-text-indent="false"/>
    </style:style>
    <style:style style:name="P4" style:family="paragraph" style:parent-style-name="Буллит" style:list-style-name="WWNum18">
      <style:paragraph-properties fo:margin-left="0cm" fo:margin-right="0cm" fo:line-height="100%" fo:text-indent="0.43cm" style:auto-text-indent="false"/>
    </style:style>
    <style:style style:name="P5" style:family="paragraph" style:parent-style-name="Основной">
      <style:paragraph-properties fo:margin-left="0cm" fo:margin-right="0cm" fo:line-height="100%" fo:text-indent="0.801cm" style:auto-text-indent="false"/>
    </style:style>
    <style:style style:name="T1" style:family="text">
      <style:text-properties fo:color="#00000a" style:font-name="Times New Roman" fo:font-size="11pt" style:font-size-asian="11pt" style:font-size-complex="11pt"/>
    </style:style>
    <style:style style:name="T2" style:family="text"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style:font-name="Times New Roman" fo:font-size="11pt" fo:letter-spacing="0.004cm" style:font-size-asian="11pt" style:font-size-complex="11pt"/>
    </style:style>
    <style:style style:name="T4" style:family="text">
      <style:text-properties fo:color="#00000a" style:font-name="Times New Roman" fo:font-size="11pt" fo:letter-spacing="0.004cm" fo:font-weight="bold" style:font-size-asian="11pt" style:font-weight-asian="bold" style:font-size-complex="11pt" style:font-weight-complex="bold"/>
    </style:style>
    <style:style style:name="T5" style:family="text">
      <style:text-properties fo:color="#00000a" style:font-name="Times New Roman" fo:font-size="11pt" fo:letter-spacing="-0.004cm" style:font-size-asian="11pt" style:font-size-complex="11pt"/>
    </style:style>
    <style:style style:name="T6" style:family="text">
      <style:text-properties fo:color="#00000a" style:font-name="Times New Roman" fo:font-size="11pt" fo:letter-spacing="-0.007cm" style:font-size-asian="11pt" style:font-size-complex="11pt"/>
    </style:style>
    <style:style style:name="T7" style:family="text">
      <style:text-properties fo:color="#00000a" style:font-name="Times New Roman" fo:font-size="11pt" fo:letter-spacing="0.007cm" style:font-size-asian="11pt" style:font-size-complex="11pt"/>
    </style:style>
    <style:style style:name="T8" style:family="text">
      <style:text-properties fo:color="#00000a" style:font-name="Times New Roman" fo:font-size="11pt" fo:letter-spacing="0.007cm" fo:font-weight="bold" style:font-size-asian="11pt" style:font-weight-asian="bold" style:font-size-complex="11pt" style:font-weight-complex="bold"/>
    </style:style>
    <style:style style:name="T9" style:family="text">
      <style:text-properties fo:color="#00000a" style:font-name="Times New Roman" fo:font-size="11pt" fo:letter-spacing="0.002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Цель реализации</text:span><text:span text:style-name="T1"> основной образовательной программы начального общего образования — обеспечение выполнения требований ФГОС НОО.</text:span></text:p>
      <text:p text:style-name="P5"><text:span text:style-name="T2">Достижение поставленной цели </text:span><text:span text:style-name="T1">приразработке и реализации образовательной организацией основной образовательной программы начального общего образования</text:span><text:span text:style-name="T2"> предусматривает решение следующих основных задач</text:span><text:span text:style-name="T1">:</text:span></text:p>
      <text:list xml:id="list4492061493018083168" text:style-name="WWNum15">
        <text:list-item>
          <text:p text:style-name="P1"><text:span text:style-name="T3">формирование общей культуры, духовно­нравственное,<text:line-break/></text:span><text:span text:style-name="T5">гражданское, социальное, личностное и интеллектуальное раз</text:span><text:span text:style-name="T6">витие, развитие творческих способностей, сохранение и укреп</text:span><text:span text:style-name="T1">ление здоровья;</text:span></text:p>
        </text:list-item>
        <text:list-item>
          <text:p text:style-name="P1"><text:span text:style-name="T1">обеспечение планируемых результатов по освоению вы</text:span><text:span text:style-name="T3">пускником целевых установок, приобретению знаний, уме</text:span><text:span text:style-name="T5">ний, навыков, компетенций и компетентностей, определяемых </text:span><text:span text:style-name="T1">личностными, семейными, общественными, государственны</text:span><text:span text:style-name="T5">ми потребностями и возможностями обучающегося младшего школьного возраста, индивидуальными особенностями его развития и состояния здоровья;</text:span></text:p>
        </text:list-item>
        <text:list-item>
          <text:p text:style-name="P1"><text:span text:style-name="T1">становление и развитие личности в её индивидуальности, самобытности, уникальности и неповторимости;</text:span></text:p>
        </text:list-item>
        <text:list-item>
          <text:p text:style-name="P1"><text:span text:style-name="T6">обеспечение преемственности начального общего и основ</text:span><text:span text:style-name="T1">ного общего образования;</text:span></text:p>
        </text:list-item>
        <text:list-item>
          <text:p text:style-name="P1"><text:span text:style-name="T3">достижение планируемых ре</text:span><text:span text:style-name="T5">зультатов освоения основной образовательной программы на</text:span><text:span text:style-name="T3">чального общего образования всеми обучающимися, в том </text:span><text:span text:style-name="T1">числе детьми с ограниченными возможностями здоровья (далее-дети с ОВЗ);</text:span></text:p>
        </text:list-item>
        <text:list-item>
          <text:p text:style-name="P1"><text:span text:style-name="T3">обеспечение доступности получения качественного на</text:span><text:span text:style-name="T1">чального общего образования;</text:span></text:p>
        </text:list-item>
        <text:list-item>
          <text:p text:style-name="P1"><text:span text:style-name="T5">выявление и развитие способностей обучающихся, в том числе лиц, проявивших выдающиеся способности, через систему клубов, секций, студий и кружков, организацию общественно полезной деятельности;</text:span></text:p>
        </text:list-item>
        <text:list-item>
          <text:p text:style-name="P1"><text:span text:style-name="T1">организация интеллектуальных и творческих соревнований, научно­технического творчества и проектно­исследовательской деятельности;</text:span></text:p>
        </text:list-item>
        <text:list-item>
          <text:p text:style-name="P1"><text:span text:style-name="T5"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;</text:span></text:p>
        </text:list-item>
        <text:list-item>
          <text:p text:style-name="P1"><text:span text:style-name="T1">использование в образовательной деятельности современных образовательных технологий деятельностного типа;</text:span></text:p>
        </text:list-item>
        <text:list-item>
          <text:p text:style-name="P1"><text:span text:style-name="T3">предоставление обучающимся возможности для эффек</text:span><text:span text:style-name="T1">тивной самостоятельной работы;</text:span></text:p>
        </text:list-item>
        <text:list-item>
          <text:p text:style-name="P1"><text:span text:style-name="T3">включение обучающихся в процессы познания и преобразования внешкольной социальной среды (населённого </text:span><text:span text:style-name="T1">пункта, района, города).</text:span></text:p>
        </text:list-item>
      </text:list>
      <text:p text:style-name="P5"><text:span text:style-name="T2">В основе реализации основной образовательной программы лежит системно­деятельностный подход</text:span><text:span text:style-name="T1">, который предполагает:</text:span></text:p>
      <text:list xml:id="list7006408921625805290" text:style-name="WWNum16">
        <text:list-item>
          <text:p text:style-name="P2"><text:span text:style-name="T7">воспитание и развитие качеств личности, отвечающих требованиям информационного общества, инновационной </text:span><text:span text:style-name="T3">экономики, задачам построения российского гражданского </text:span><text:span text:style-name="T1">общества на основе принципов толерантности, диалога культур и уважения его многонационального, полилингвального, поликультурного и поликонфессионального состава;</text:span></text:p>
        </text:list-item>
        <text:list-item>
          <text:p text:style-name="P2"><text:span text:style-name="T1">переход к стратегии социального проектирования и конструирования на основе разработки содержания и технологий образования, определяющих пути и способы достижения социально желаемого уровня (результата) личностного и познавательного развития обучающихся;</text:span></text:p>
        </text:list-item>
        <text:list-item>
          <text:p text:style-name="P2"><text:span text:style-name="T1">ориентацию на достижение цели и основного результата </text:span><text:span text:style-name="T9">образования — развитие личности обучающегося на основе освоения универсальных учебных действий, познания и </text:span><text:span text:style-name="T1">освоения мира;</text:span></text:p>
        </text:list-item>
        <text:list-item>
          <text:p text:style-name="P2"><text:span text:style-name="T5">признание решающей роли содержания образования, спо</text:span><text:span text:style-name="T1">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p>
        </text:list-item>
        <text:list-item>
          <text:p text:style-name="P2"><text:span text:style-name="T5">учёт индивидуальных возрастных, психологических и фи</text:span><text:span text:style-name="T1">зиологических особенностей обучающихся, роли и значения видов деятельности и форм общения при определении образовательно­воспитательных целей и путей их достижения;</text:span></text:p>
        </text:list-item>
        <text:list-item>
          <text:p text:style-name="P2"><text:span text:style-name="T3">обеспечение преемственности дошкольного, начального </text:span><text:span text:style-name="T1">общего, основного общего, среднего общего и профессионального образования;</text:span></text:p>
        </text:list-item>
        <text:list-item>
          <text:p text:style-name="P2"><text:span text:style-name="T3">разнообразие индивидуальных образовательных траекторий и индивидуального развития каждого обучающегося</text:span><text:span text:style-name="T5">(в том числе лиц, проявивших выдающиеся способности, и детей с ОВЗ ), обеспечивающих рост творческого потенциала, познавательных мотивов, обогащение форм учебного сотрудничества и расширение зоны ближайшего развития.</text:span></text:p>
        </text:list-item>
      </text:list>
      <text:p text:style-name="P5"><text:span text:style-name="T8">Основная образовательная программа формируется</text:span><text:span text:style-name="T4">с </text:span><text:span text:style-name="T2">учётом особенностей уровняначального общего образования как фундамента всего последующего обучения.</text:span><text:span text:style-name="T1"> </text:span><text:soft-page-break/><text:span text:style-name="T1">Начальная школа — особый этап в жизни ребёнка, связанный:</text:span></text:p>
      <text:list xml:id="list6792761942044005466" text:style-name="WWNum17">
        <text:list-item>
          <text:p text:style-name="P3"><text:span text:style-name="T3">с изменением при поступлении в школу ведущей деятельности ребёнка — с переходом к учебной деятельности </text:span><text:span text:style-name="T1">(при сохранении значимости игровой), имеющей общественный характер и являющейся социальной по содержанию;</text:span></text:p>
        </text:list-item>
        <text:list-item>
          <text:p text:style-name="P3"><text:span text:style-name="T3">с освоением новой социальной позиции, расширением </text:span><text:span text:style-name="T1">сферы взаимодействия ребёнка с окружающим миром, развитием потребностей в общении, познании, социальном признании и самовыражении;</text:span></text:p>
        </text:list-item>
        <text:list-item>
          <text:p text:style-name="P3"><text:span text:style-name="T1">с принятием и освоением ребёнком новой социальной </text:span><text:span text:style-name="T3">роли ученика, выражающейся в формировании внутренней </text:span><text:span text:style-name="T1">позиции школьника, определяющей новый образ школьной </text:span><text:span text:style-name="T3">жизни и перспективы личностного и познавательного раз</text:span><text:span text:style-name="T1">вития;</text:span></text:p>
        </text:list-item>
        <text:list-item>
          <text:p text:style-name="P3"><text:span text:style-name="T3">с формированием у школьника основ умения учиться<text:line-break/></text:span><text:span text:style-name="T5">и способности к организации своей деятельности: принимать, сохранять цели и следовать им в учебной деятельности; планировать свою деятельность, осуществлять её контроль и оценку; взаимодействовать с учителем и сверстниками в учебной деятельности;</text:span></text:p>
        </text:list-item>
        <text:list-item>
          <text:p text:style-name="P3"><text:span text:style-name="T7">с изменением при этом самооценки ребёнка, которая </text:span><text:span text:style-name="T1">приобретает черты адекватности и рефлексивности;</text:span></text:p>
        </text:list-item>
        <text:list-item>
          <text:p text:style-name="P3"><text:span text:style-name="T5">с моральным развитием, которое существенным образом </text:span><text:span text:style-name="T1">связано с характером сотрудничества со взрослыми и свер</text:span><text:span text:style-name="T5">стниками, общением и межличностными отношениями дружбы, становлением основ гражданской идентичности и мировоззрения.</text:span></text:p>
        </text:list-item>
      </text:list>
      <text:p text:style-name="P5"><text:span text:style-name="T1">Учитываются также характерные для младшего школьного возраста (от 6,5 до 11 лет): </text:span></text:p>
      <text:list xml:id="list8184134654722821577" text:style-name="WWNum18">
        <text:list-item>
          <text:p text:style-name="P4"><text:span text:style-name="T1">центральные психологические новообразования, форми</text:span><text:span text:style-name="T5">руемые на данномуровне образования: словесно­логическое </text:span><text:span text:style-name="T3">мышление, произвольная смысловая память, произвольное </text:span><text:span text:style-name="T1">внимание, письменная речь, анализ, рефлексия содержания, </text:span><text:span text:style-name="T5">оснований и способов действий, планирование и умение действовать во внутреннем плане, знаково­символическое мышление, осуществляемое как моделирование существенных связей и отношений объектов; </text:span></text:p>
        </text:list-item>
        <text:list-item>
          <text:p text:style-name="P4"><text:span text:style-name="T1">развитие целенаправленной и мотивированной активно</text:span><text:span text:style-name="T5">сти обучающегося, направленной на овладение учебной деятельностью, основой которой выступает формирование устойчивой системы учебно­познавательных и социальных мотивов и личностного смысла учения.</text:span></text:p>
        </text:list-item>
      </text:list>
      <text:p text:style-name="P5"><text:span text:style-name="T1">При определении стратегических характеристик основной </text:span><text:span text:style-name="T5">образовательной программы учитываются существующий </text:span><text:span text:style-name="T1">разброс в темпах и направлениях развития детей, индивидуаль</text:span><text:span text:style-name="T3">ные различия в их познавательной деятельности, восприя</text:span><text:span text:style-name="T1">тии, внимании, памяти, мышлении, речи, моторике и т. д., связанные с возрастными, психологическими и физиологи</text:span><text:span text:style-name="T3">ческими индивидуальными особенностями детей младшего </text:span><text:span text:style-name="T1">школьного возраста.</text:span></text:p>
      <text:p text:style-name="P5"><text:span text:style-name="T1">При этом успешность и своевременность формирования указанных новообразований познавательной сферы, качеств и свойств личности связываются с активной позицией учителя, а также с адекватностью построения образовательной деятельности и выбора условий и методик обучения, учитывающих описанные выше особенности уровня начального общего образо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" style:family="paragraph" style:parent-style-name="Standard" style:default-outline-level="" style:list-style-name="">
      <style:paragraph-properties fo:margin-left="0cm" fo:margin-right="0cm" style:line-height-at-least="0.377cm" fo:text-align="justify" style:justify-single-word="false" fo:text-indent="0.499cm" style:auto-text-indent="false"/>
      <style:text-properties fo:color="#000000" style:font-name="NewtonCSanPin" fo:font-size="10.5pt" style:font-size-asian="10.5pt" style:font-size-complex="10.5pt"/>
    </style:style>
    <style:style style:name="Буллит" style:family="paragraph" style:parent-style-name="Основной" style:default-outline-level="" style:list-style-name="">
      <style:paragraph-properties fo:margin-left="0cm" fo:margin-right="0cm" fo:text-indent="0.43cm" style:auto-text-indent="false"/>
    </style:style>
    <style:style style:name="ListLabel_20_1" style:display-name="ListLabel 1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 fo:margin-left="0.61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0:34:53.32</meta:creation-date>
    <meta:document-statistic meta:table-count="0" meta:image-count="0" meta:object-count="0" meta:page-count="2" meta:paragraph-count="34" meta:word-count="755" meta:character-count="6758"/>
    <dc:date>2018-03-26T10:35:11.40</dc:date>
    <meta:editing-duration>PT18S</meta:editing-duration>
    <meta:editing-cycles>1</meta:editing-cycles>
    <meta:generator>OpenOffice/4.1.3$Win32 OpenOffice.org_project/413m1$Build-9783</meta:generator>
  </office:meta>
</office:document-meta>
</file>