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1.249cm" fo:margin-right="0cm" fo:text-align="justify" style:justify-single-word="false" fo:text-indent="1.249cm" style:auto-text-indent="false"/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text-transform="uppercase" style:font-name="Times New Roman1" fo:font-size="12pt" style:font-size-asian="12pt" style:font-size-complex="12pt"/>
    </style:style>
    <style:style style:name="P4" style:family="paragraph" style:parent-style-name="Standard"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Times New Roman1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P12" style:family="paragraph" style:parent-style-name="Text_20_body" style:list-style-name="L1"/>
    <style:style style:name="P13" style:family="paragraph" style:parent-style-name="Text_20_body" style:list-style-name="L3"/>
    <style:style style:name="P14" style:family="paragraph" style:parent-style-name="Text_20_body" style:list-style-name="L4"/>
    <style:style style:name="P15" style:family="paragraph" style:parent-style-name="Text_20_body" style:list-style-name="L7"/>
    <style:style style:name="P16" style:family="paragraph" style:parent-style-name="Text_20_body" style:list-style-name="L8"/>
    <style:style style:name="P17" style:family="paragraph" style:parent-style-name="Text_20_body">
      <style:paragraph-properties fo:text-align="center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 style:list-style-name="L1">
      <style:paragraph-properties fo:margin-top="0cm" fo:margin-bottom="0cm"/>
    </style:style>
    <style:style style:name="P19" style:family="paragraph" style:parent-style-name="Text_20_body" style:list-style-name="L3">
      <style:paragraph-properties fo:margin-top="0cm" fo:margin-bottom="0cm"/>
    </style:style>
    <style:style style:name="P20" style:family="paragraph" style:parent-style-name="Text_20_body" style:list-style-name="L4">
      <style:paragraph-properties fo:margin-top="0cm" fo:margin-bottom="0cm"/>
    </style:style>
    <style:style style:name="P21" style:family="paragraph" style:parent-style-name="Text_20_body" style:list-style-name="L7">
      <style:paragraph-properties fo:margin-top="0cm" fo:margin-bottom="0cm"/>
    </style:style>
    <style:style style:name="P22" style:family="paragraph" style:parent-style-name="Text_20_body" style:list-style-name="L8">
      <style:paragraph-properties fo:margin-top="0cm" fo:margin-bottom="0cm"/>
    </style:style>
    <style:style style:name="P23" style:family="paragraph" style:parent-style-name="Text_20_body">
      <style:paragraph-properties fo:margin-top="0cm" fo:margin-bottom="0cm" fo:line-height="115%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cm" fo:line-height="115%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.106cm" fo:margin-right="0cm" fo:margin-top="0cm" fo:margin-bottom="0cm" fo:line-height="115%" fo:text-indent="0cm" style:auto-text-indent="false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text-indent="1.249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2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font-style="italic" style:font-size-asian="12pt" style:font-style-asian="italic"/>
    </style:style>
    <style:style style:name="T11" style:family="text">
      <style:text-properties fo:color="#ff0000"/>
    </style:style>
    <style:style style:name="T12" style:family="text">
      <style:text-properties fo:color="#ff0000" style:font-name="Times New Roman1" fo:font-size="12pt" style:font-size-asian="12pt" style:font-name-complex="Times New Roman2" style:font-size-complex="12pt"/>
    </style:style>
    <style:style style:name="T13" style:family="text">
      <style:text-properties style:font-name="Times New Roman1" fo:font-size="12pt" style:font-size-asian="12pt" style:font-name-complex="Times New Roman2" style:font-size-complex="12pt"/>
    </style:style>
    <style:style style:name="T14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15" style:family="text">
      <style:text-properties fo:font-style="italic" style:font-style-asian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Аннотация <text:s/>к рабочей программе по ОБЖ 5 кл.</text:p>
      <text:p text:style-name="Standard"/>
      <text:p text:style-name="Standard">Рабочая программа разработана с учётом нормативно-правовых документов: </text:p>
      <text:p text:style-name="Text_20_body"><text:s/><text:span text:style-name="T2">5 класс</text:span></text:p>
      <text:p text:style-name="Text_20_body">1. Закон Российской Федерации «Об Образовании» (статья 7)</text:p>
      <text:p text:style-name="Text_20_body">2. Федерального государственного образовательного стандарта основного общего образования по предмету;</text:p>
      <text:p text:style-name="Text_20_body">3.  Примерной программы по учебному предмету «Основы безопасности жизнедеятельности», авторской программы предметной лини учебников под редакций А.Т.Смирнова, .- 2-е изд.  – М.: Просвещение, 2012 г. стр.14-17.</text:p>
      <text:p text:style-name="Text_20_body">Рабочая программа рассчитана на  1 час в неделю,   17 часов в год, на основе учебного плана образовательного учреждения.</text:p>
      <text:p text:style-name="Text_20_body">Учебный курс «Основы безопасности жизнедеятельности» в основной школе строится так, чтобы были достигнуты следующие цели:</text:p>
      <text:list xml:id="list30569621" text:style-name="L1">
        <text:list-item>
          <text:p text:style-name="P18">безопасное поведение учащихся в чрезвычайных ситуациях природного, техногенного и социального характера;</text:p>
        </text:list-item>
        <text:list-item>
          <text:p text:style-name="P18">понимание каждым учащимся важности сбережения и защиты личного здоровья как индивидуальной и общественной ценности;</text:p>
        </text:list-item>
        <text:list-item>
          <text:p text:style-name="P18">принятие учащимися ценностей гражданского общества: прав человека, правового государства, ценностей семьи, справедливости судов и ответственности власти;</text:p>
        </text:list-item>
        <text:list-item>
          <text:p text:style-name="P18">антиэкстремистское мышление и антитеррористическое поведение учащихся, в том числе нетерпимость к действиям и влияниям, представляющим угрозу для жизни человека;</text:p>
        </text:list-item>
        <text:list-item>
          <text:p text:style-name="P18">отрицательное отношение учащихся к приёму психоактивных веществ, в том числе наркотиков;</text:p>
        </text:list-item>
        <text:list-item>
          <text:p text:style-name="P12">готовность и способность учащихся к нравственному самосовершенствованию.</text:p>
        </text:list-item>
      </text:list>
      <text:p text:style-name="Text_20_body">Достижение этих целей обеспечивается решением таких учебных задач, как:</text:p>
      <text:list xml:id="list30575205" text:style-name="L3">
        <text:list-item>
          <text:p text:style-name="P19">формирование у учащихся модели безопасного поведения в повседневной жизни, в транспортной среде и в чрезвычайных ситуациях природного, техногенного и социального характера;</text:p>
        </text:list-item>
        <text:list-item>
          <text:p text:style-name="P19">формирование индивидуальной системы здорового образа жизни;</text:p>
        </text:list-item>
        <text:list-item>
          <text:p text:style-name="P13">выработка у учащихся антиэкстремистской и антитеррористической личностной позиции и отрицательного отношения к психоактивным веществам и асоциальному поведению.</text:p>
        </text:list-item>
      </text:list>
      <text:p text:style-name="Text_20_body">Курс предназначен для:</text:p>
      <text:p text:style-name="Text_20_body">формирования у учащихся основных понятий об опасных и чрезвычайных ситуациях в повседневной жизни, об их последствиях для здоровья и жизни человека;</text:p>
      <text:p text:style-name="Text_20_body">выработки у них сознательного и ответственного отношения к личной безопасности, безопасности окружающих;</text:p>
      <text:p text:style-name="Text_20_body">приобретения учащимися способности сохранять жизнь и здоровье в неблагоприятных и угрожающих жизни условиях и умения адекватно реагировать на различные опасные ситуации с учётом своих возможностей; </text:p>
      <text:p text:style-name="Text_20_body">формирования у учащихся антиэкстремистского и антитеррористического поведения, отрицательного отношения к приёму психоактивных веществ, в том числе наркотиков.</text:p>
      <text:p text:style-name="Text_20_body">Для усвоения основных знаний применяются следующие формы, методы обучения:</text:p>
      <text:p text:style-name="Text_20_body">формы  обучения учащихся на уроке: общеклассная,  групповая, парная, индивидуальная.</text:p>
      <text:p text:style-name="Text_20_body"/>
      <text:p text:style-name="P2">Аннотация <text:s/>к рабочей программе по ОБЖ 6 кл.</text:p>
      <text:p text:style-name="Standard"><text:span text:style-name="T3"/></text:p>
      <text:p text:style-name="Text_20_body">      Настоящая программа по основам безопасности жизнедеятельности для <text:span text:style-name="T2">6 класса</text:span> создана на основе нормативных документов, обеспечивающих реализацию программы ФГОС: <text:line-break/>- Закон 273-ФЗ «Об образовании  в Российской Федерации» от 29.12.2012;<text:line-break/>- Федеральный государственного образовательного стандарта основного общего образования (утвержден МОиН РФ приказом № 1897 от 17 декабря 2010 года; </text:p>
      <text:p text:style-name="Text_20_body"><text:soft-page-break/>Программа составлена в соответствии с требованиями   Федерального   государственного образовательного стандарта основного  общего образования  и обеспечена УМК: учебниками Основы безопасности жизнедеятельности. 6 класс: учебник для общеобразовательных учреждений /А.Т.Смирнов, Б.О.Хренников; под общей ред. Смирнова А.Т. - М.: Просвещение, 2010; А.Т. Смирнова, 5-9 классы,</text:p>
      <text:p text:style-name="Text_20_body">Рабочая программа рассчитана на 1 час в неделю, 17 часов в год, на основе учебного плана образовательного учреждения.</text:p>
      <text:p text:style-name="Text_20_body"/>
      <text:p text:style-name="P2">Аннотация <text:s/>к рабочей программе по ОБЖ 7 кл.</text:p>
      <text:p text:style-name="P2"/>
      <text:p text:style-name="Text_20_body">Программа курса «Безопасности жизнедеятельности» для <text:span text:style-name="T2">7 классов</text:span> составлена на основе нормативных документов:</text:p>
      <text:p text:style-name="Text_20_body">- федеральный  государственный образовательный стандарта основного общего образования (Утвержден приказом Министерства образования и науки Российской Федерации от «17»  декабря  2010 г. № 1897);</text:p>
      <text:p text:style-name="Text_20_body">- учебный образовательный план МБОУ «СОШ №55» на 2015-2016 учебный год (утверждён 18.05.2015г. приказ № 158);</text:p>
      <text:p text:style-name="Text_20_body">- годового календарного учебного графика;</text:p>
      <text:p text:style-name="Text_20_body">- положение о рабочей программе предметов, курсов, модулей (утверждён приказ №159 от 18.05.2015г.);</text:p>
      <text:p text:style-name="Text_20_body">- федеральных перечней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, на 2014/15 учебный год (утверждён  приказом Министерства образования и науки Российской Федерации от 19 декабря 2013 г. N 1067),</text:p>
      <text:p text:style-name="Text_20_body">и учебно – методических документов:</text:p>
      <text:p text:style-name="Text_20_body">- примерная программа основам безопасности жизнедеятельности  5-9 классы. ФГОС / опубликована в сборнике примерные программы по учебным предметам. ОБЖ. 5-9 классы. ФГОС руководители проекта: акад. РАО, д-р пед. наук А. А. Кузнецов, акад. РАО, д-р пед. наук М. В. Рыжаков, чл.-корр. РАО А. М. Кондаков. 2-е издание, доработанное. – М.: Просвещение, 2011</text:p>
      <text:p text:style-name="Text_20_body"> - авторская рабочая программа курса  основы безопасности жизнедеятельности  основного общего образования. 5-9 классы. Авторы: А.Т.Смирнов, Б.О.Хренников.- 2-е изд.  – М.: Просвещение, 2012.- с. 3-25.(14-25 стр.)</text:p>
      <text:p text:style-name="Text_20_body">- положение о формах, периодичности, порядке текущего контроля успеваемости и промежуточной аттестации обучающихся МБОУ «СОШ №55» (утверждён   16.05.2015г. приказ № 155).   </text:p>
      <text:p text:style-name="Text_20_body">             Учебный курс «Безопасности жизнедеятельности» в основной школе строится так, чтобы были достигнуты следующие цели:</text:p>
      <text:list xml:id="list30605176" text:style-name="L4">
        <text:list-item>
          <text:p text:style-name="P20">безопасное поведение учащихся в чрезвычайных ситуациях природного, техногенного и социального характера;</text:p>
        </text:list-item>
        <text:list-item>
          <text:p text:style-name="P20">понимание каждым учащимся важности сбережения и защиты личного здоровья как индивидуальной и общественной ценности;</text:p>
        </text:list-item>
        <text:list-item>
          <text:p text:style-name="P20">принятие учащимися ценностей гражданского общества: прав человека, правового государства, ценностей семьи, справедливости судов и ответственности власти;</text:p>
        </text:list-item>
        <text:list-item>
          <text:p text:style-name="P20">антиэкстремистское мышление и антитеррористическое поведение учащихся, в том числе нетерпимость к действиям и влияниям, представляющим угрозу для жизни человека;</text:p>
        </text:list-item>
        <text:list-item>
          <text:p text:style-name="P14">отрицательное отношение учащихся к приёму психоактивных веществ, в том числе наркотиков;</text:p>
        </text:list-item>
      </text:list>
      <text:p text:style-name="Text_20_body">Достижение этих целей обеспечивается решением таких учебных задач, как:</text:p>
      <text:list xml:id="list30606864" text:style-name="L7">
        <text:list-item>
          <text:p text:style-name="P21">формирование у учащихся модели безопасного поведения в повседневной жизни, в транспортной среде и в чрезвычайных ситуациях природного, техногенного и социального характера;</text:p>
        </text:list-item>
        <text:list-item>
          <text:p text:style-name="P21">формирование индивидуальной системы здорового образа жизни;</text:p>
        </text:list-item>
        <text:list-item>
          <text:p text:style-name="P15">выработка у учащихся антиэкстремистской и антитеррористической личностной позиции и отрицательного отношения к психоактивным веществам и асоциальному поведению.</text:p>
        </text:list-item>
      </text:list>
      <text:p text:style-name="Text_20_body"><text:soft-page-break/>Общая характеристика учебного предмета.</text:p>
      <text:p text:style-name="Text_20_body">Курс предназначен для:</text:p>
      <text:list xml:id="list30593067" text:style-name="L8">
        <text:list-item>
          <text:p text:style-name="P22">формирования у учащихся основных понятий об опасных и чрезвычайных ситуациях в повседневной жизни, об их последствиях для здоровья и жизни человека;</text:p>
        </text:list-item>
        <text:list-item>
          <text:p text:style-name="P22">выработки у них сознательного и ответственного отношения к личной безопасности, безопасности окружающих;</text:p>
        </text:list-item>
        <text:list-item>
          <text:p text:style-name="P22">приобретения учащимися способности сохранять жизнь и здоровье в неблагоприятных и угрожающих жизни условиях и умения адекватно реагировать на различные опасные ситуации с учётом своих возможностей; </text:p>
        </text:list-item>
        <text:list-item>
          <text:p text:style-name="P16">формирования у учащихся антиэкстремистского и антитеррористического поведения, отрицательного отношения к приёму психоактивных веществ, в том числе наркотиков.</text:p>
        </text:list-item>
      </text:list>
      <text:p text:style-name="Text_20_body">Место курса в учебном предмете</text:p>
      <text:p text:style-name="Text_20_body">     Согласно учебного плана образовательного учреждения, рабочая программа для 7 класса предусматривает обучение по безопасности жизнедеятельности  в объёме 1 часа в неделю, 17 учебных недель. Так как в авторской программе 17 часов, две темы в рабочей программе объединены в одну. </text:p>
      <text:p text:style-name="Text_20_body">Рабочая программа составлена на основе примерной программы по ОБЖ  основного общего образования, в соответствии с Государственным образовательным стандартом среднего общего образования. </text:p>
      <text:p text:style-name="Text_20_body">В настоящем календарном планировании реализованы требования федеральных законов: «О защите населения и территорий от чрезвычайных ситуаций природного и техногенного характера», «Об охране окружающей природной среды», «О пожарной безопасности», «О гражданской обороне», «О безопасности дорожного движения» и др.</text:p>
      <text:p text:style-name="Text_20_body">Изучение курса ОБЖ по этой программе будет реализовываться на основе учебника А.Т. Смирнова «Основы безопасности жизнедеятельности: учебник для учащихся 7 кл. общеобразовательных учреждений. Просвещение, 2012г. </text:p>
      <text:p text:style-name="Text_20_body">  <text:s text:c="26"/> <text:span text:style-name="T2">Ценностные ориентиры содержания учебного предмета</text:span> </text:p>
      <text:p text:style-name="Text_20_body">Ценность жизни – признание человеческой жизни и существования живого в природе в целом как величайшей ценности, как основы для подлинного экологического сознания.</text:p>
      <text:p text:style-name="Text_20_body">Ценность природы основывается на общечеловеческой ценности жизни, на осознании себя частью природного мира – частью живой и неживой природы. Любовь к природе обозначает, прежде всего бережное отношение к ней как к среде обитания и выживания человека, а также переживание чувства красоты, гармонии, её совершенства, сохранение и приумножение её богатства.</text:p>
      <text:p text:style-name="Text_20_body">Ценность человека как разумного существа, стремящегося к добру и самосовершенствованию, важность и необходимость соблюдения здорового образа жизни в единстве его составляющих: физическом, психическом и социально-нравственном здоровье.</text:p>
      <text:p text:style-name="Text_20_body">Ценность добра – направленность человека на развитие и сохранение жизни, через сострадание и милосердие как проявление высшей человеческой способности – любви.</text:p>
      <text:p text:style-name="Text_20_body">Ценность истины – это ценность научного познания как части культуры человечества, разума, понимания сущности бытия, мироздания.</text:p>
      <text:p text:style-name="Text_20_body">Ценность семьи как первой и самой значимой для развития ребёнка социальной и образовательной среды, обеспечивающей преемственность культурных традиций народов России от поколения к поколению и тем самым жизнеспособность российского общества.</text:p>
      <text:p text:style-name="Text_20_body">Ценность труда и творчества как естественного условия человеческой жизни, состояния нормального человеческого существования.</text:p>
      <text:p text:style-name="Text_20_body">Ценность свободы как свободы выбора человеком своих мыслей и поступков, но свободы, естественно ограниченной нормами, правилами, законами общества, членом которого всегда по всей социальной сути является человек.</text:p>
      <text:p text:style-name="Text_20_body">Ценность социальной солидарности как признание прав и свобод человека, обладание чувствами справедливости, милосердия, чести, достоинства по отношению к себе и к другим людям.</text:p>
      <text:p text:style-name="Text_20_body">Ценность гражданственности – осознание человеком себя как члена общества, народа, представителя страны и государства.</text:p>
      <text:p text:style-name="Text_20_body">Ценность патриотизма – одно из проявлений духовной зрелости человека, выражающееся в любви к <text:soft-page-break/>России, народу, малой родине, в осознанном желании служить Отечеству.</text:p>
      <text:p text:style-name="Text_20_body">Ценность человечества – осознание человеком себя как части мирового сообщества, для существования и прогресса которого необходимы мир, сотрудничество народов и уважение к многообразию их культур.</text:p>
      <text:p text:style-name="Text_20_body">Для усвоения основных знаний применяются следующие формы, методы обучения:</text:p>
      <text:p text:style-name="Text_20_body">Формы  обучения учащихся на уроке: фронтальная,  групповая, парная, индивидуальная;</text:p>
      <text:p text:style-name="Text_20_body"/>
      <text:p text:style-name="P2">Аннотация <text:s/>к рабочей программе по ОБЖ 8 кл.</text:p>
      <text:p text:style-name="P17"><text:span text:style-name="T4">Рабочая программа разработана на основе</text:span> Стандарта основного общего образования по основам безопасности жизнедеятельности; <text:span text:style-name="T4"> программы общеобразовательных учреждений “Основы безопасности жизнедеятельности” комплексная программа 5 – 11 классы. Основная школа, средняя школа. Под общей редакцией А.Т. Смирнова. Москва «Просвещение» 2009г.</text:span></text:p>
      <text:p text:style-name="P24">Преподавание предмета «Основы безопасности жизнедеятельности» реализуется в общеобразовательном учреждении в объеме 1 часа в неделю за счет времени федерального компонента, 35 часов в год.</text:p>
      <text:p text:style-name="P24">Для реализации Рабочей программы используется учебно-методический комплект, включающий: школьный учебник для 8 класса «Основы безопасности жизнедеятельности» (Смирнов А.Т. Хренников Б.О. под редакцией Смирнова А.Т. Москва. Издательство «Просвещение», 2014<text:span text:style-name="T11"> </text:span>г.), включённый в Федеральный перечень учебников, рекомендованных Министерством образования и науки Российской Федерации к использованию в образовательном процессе в общеобразовательных учреждениях.</text:p>
      <text:p text:style-name="P24">Содержание программы направлено на освоение обучающимися знаний, умений и навыков на базовом уровне, что соответствует Образовательной программе школы. Она включает все темы, предусмотренные стандартом основного общего образования по ОБЖ и авторской программой учебного курса. Изменений в авторскую образовательную программу под общей редакцией А.Т. Смирнова (программа по курсу «Основы безопасности жизнедеятельности» для 5-11 классов общеобразовательных учреждений) не внесено.</text:p>
      <text:p text:style-name="P26">Программа предусматривает формирование у обучающихся общеучебных умений и навыков, универсальных способов деятельности и ключевых компетенций. В этом направлении приоритетами для учебного предмета «Основы безопасности жизнедеятельности» на этапе основного общего образования являются: </text:p>
      <text:p text:style-name="P26">-использование для познания окружающего мира различных методов наблюдения и моделирования;</text:p>
      <text:p text:style-name="P26">-выделение характерных причинно-следственных связей;</text:p>
      <text:p text:style-name="P26">-творческое решение учебных и практических задач;</text:p>
      <text:p text:style-name="P26">-сравнение, сопоставление, классификация, ранжирование объектов по одному или нескольким предложенным основаниям, критериям; </text:p>
      <text:p text:style-name="P26">-самостоятельное выполнение различных творческих работ, участие в проектной деятельности;</text:p>
      <text:p text:style-name="P26">-использование для решения познавательных и коммуникативных задач различных источников информации, включая энциклопедии, словари, Интернет-ресурсы и другие базы данных;</text:p>
      <text:p text:style-name="P26">-самостоятельная организация учебной деятельности; оценивание своего поведения, черт своего характера, своего физического и эмоционального состояния;</text:p>
      <text:p text:style-name="P26">соблюдение норм поведения в окружающей среде, правил здорового образа жизни;</text:p>
      <text:p text:style-name="P26">использование своих прав и выполнение своих обязанностей как гражданина, члена <text:soft-page-break/>общества и учебного коллектива.</text:p>
      <text:p text:style-name="P26"> </text:p>
      <text:p text:style-name="P26">Формы занятий, используемые при обучении ОБЖ следующие:</text:p>
      <text:p text:style-name="P26">-учебные и учебно-тренировочные занятия с элементами моделирования опасных и экстремальных ситуаций;</text:p>
      <text:p text:style-name="P26">-семинары и круглые столы;</text:p>
      <text:p text:style-name="P26">-индивидуальные консультации;</text:p>
      <text:p text:style-name="P26"> </text:p>
      <text:p text:style-name="P26">- внеклассная и внешкольная работа (участие в мероприятиях и соревнованиях в рамках детско-юношеского движения «Школа безопасности», проведение Дня защиты детей, различные эстафеты и викторины по ОБЖ, встречи с ветеранами войны и труда, работниками военкоматов и правоохранительных органов, органов ГОЧС, ГИБДД, медицины; тематические выставки и выставки творческих работ обучающихся и др.</text:p>
      <text:p text:style-name="P24"> </text:p>
      <text:p text:style-name="P25">Цели курса «основы безопасности жизнедеятельности»</text:p>
      <text:p text:style-name="P23">Курс «Основы безопасности жизнедеятельности» в основной общеобразовательной школе направлен на достижение следующих целей:</text:p>
      <text:p text:style-name="P23">освоение знаний о здоровом образе жизни; об опасных и чрезвычайных ситуациях и основах безопасного поведения при их возникновении;</text:p>
      <text:p text:style-name="P23">развитие качеств личности, необходимых для ведения здорового образа жизни, обеспечения безопасного поведения в опасных и чрезвычайных ситуациях;</text:p>
      <text:p text:style-name="P23">воспитание чувства ответственности за личную безопасность, ценностного отношения к своему здоровью и жизни;</text:p>
      <text:p text:style-name="P23">овладение умениями предвидеть потенциальные опасности и правильно действовать в случае их наступления, использовать средства индивидуальной и коллективной защиты, оказывать первую медицинскую помощь.</text:p>
      <text:p text:style-name="P2"/>
      <text:p text:style-name="P27"/>
      <text:p text:style-name="P9">Аннотация <text:s/>к рабочей программе по ОБЖ 10 кл.</text:p>
      <text:p text:style-name="P27">Рабочая программа учебного курса «Внеурочной деятельности ДЮП» <text:s/>составлена на основе авторской образовательной программы под общей редакцией А.Т. Смирнова <text:s/>авторы А.Т. Смирнов, Б.О.Хренников, М.В. Маслов //Программы общеобразовательных учреждений. </text:p>
      <text:p text:style-name="P5"><text:span text:style-name="T13">Преподавание курса «</text:span>Внеурочной деятельности ДЮП<text:span text:style-name="T13">» реализуется в общеобразовательном учреждении в объеме 1 часа в неделю </text:span><text:span text:style-name="T14">за счет времени регионального компонента,</text:span><text:span text:style-name="T13"> 35 часов в год.</text:span></text:p>
      <text:p text:style-name="P6"/>
      <text:p text:style-name="P7"><text:span text:style-name="T13">Для реализации Рабочей программы используется учебно-методический комплект, включающий: школьный учебник <text:s/>(Смирнов А.Т. Хренников Б.О. под редакцией Смирнова А.Т. Москва. Издательство «Просвещение», 2015</text:span><text:span text:style-name="T12"> </text:span><text:span text:style-name="T13">г.), включённый в Федеральный перечень учебников, рекомендованных Министерством образования и науки Российской Федерации к использованию в образовательном процессе в общеобразовательных учреждениях.</text:span></text:p>
      <text:p text:style-name="P8">Содержание программы направлено на освоение учащимися знаний, умений и навыков на базовом уровне, что соответствует Образовательной программе школы. Она включает все темы, предусмотренные региональным компонентом государственного образовательного стандарта основного общего образования <text:s/>и авторской программой учебного курса. </text:p>
      <text:p text:style-name="P1"/>
      <text:p text:style-name="P10"><text:span text:style-name="T2">Рабочая программа «Основы безопасности жизнедеятельности» для обучающихся 11 класса</text:span> разработана в соответствии с Государственным образовательным <text:soft-page-break/>стандартом среднего общего образования и предназначена для реализации Государственных требований к уровню подготовки выпускников средней школы. Авторы программы — А. Т. Смирнов, Б. О. Хренников, М. В. Маслов, В. А. Васнев.</text:p>
      <text:p text:style-name="P4">Изучение основ безопасности жизнедеятельности в 11 классе направлено на достижение следующих целей:</text:p>
      <text:p text:style-name="P4">• <text:s/><text:span text:style-name="T15">воспитание </text:span>у обучаемых ответственности за личную безопасность, безопасность общества и государства; ответственного отношения к личному здоровью как индивидуальной и общественной ценности; ответственного отношения к сохранению окружающей природной среды как основы в обеспечении безопасности жизнедеятельности личности, общества и государства;</text:p>
      <text:p text:style-name="P4">• <text:s/><text:span text:style-name="T15">развитие</text:span> духовных и физических качеств личности, обеспечивающих безопасное поведение человека в условиях опасных и чрезвычайных ситуаций природного, техногенного и социального характера; потребности вести здоровый образ жизни; необходимых моральных, физических и психологических качеств для выполнения конституционного долга и обязанности гражданина России по защите Отечества;</text:p>
      <text:p text:style-name="P4">• <text:s/><text:span text:style-name="T15">освоение</text:span> знаний: о безопасном поведении человека в опасных и чрезвычайных ситуациях природного, техногенного и социального характера; о здоровье и здоровом образе жизни; о государственной системе защиты населения от опасных и чрезвычайных ситуаций мирного и военного времени; об обязанностях граждан по защите государства;</text:p>
      <text:p text:style-name="P4">• <text:s/><text:span text:style-name="T15">формирование</text:span> умений: оценки ситуаций, опасных для жизни и здоровья; безопасного поведения в опасных и чрезвычайных ситуациях; использования средств индивидуальной и коллективной защиты; оказания первой медицинской помощи при неотложных состояниях.</text:p>
      <text:p text:style-name="P4"><text:s/>Реализация указанных целей обеспечивается содержанием программы, которая систематизирует знания в области безопасности жизнедеятельности, полученные учащимися в основной общеобразовательной школе, и способствует формированию у них цельного представления в области безопасности жизнедеятельности личности, общества и государства.</text:p>
      <text:p text:style-name="P3"><text:tab/></text:p>
      <text:p text:style-name="P4">Место учебного предмета в учебном плане.</text:p>
      <text:p text:style-name="P11">На изучение Основ безопасности жизнедеятельности в 11 классе выделен 1 час в неделю. Всего 35 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1T10:37:53.15</meta:creation-date>
    <meta:document-statistic meta:table-count="0" meta:image-count="0" meta:object-count="0" meta:page-count="6" meta:paragraph-count="120" meta:word-count="2214" meta:character-count="18208"/>
    <dc:date>2018-03-21T10:44:46.59</dc:date>
    <meta:editing-duration>PT6M53S</meta:editing-duration>
    <meta:editing-cycles>1</meta:editing-cycles>
    <meta:generator>OpenOffice.org/3.3$Win32 OpenOffice.org_project/330m20$Build-9567</meta:generator>
  </office:meta>
</office:document-meta>
</file>