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6.51cm" fo:margin-left="0cm" fo:margin-right="-0.009cm" table:align="margins" style:writing-mode="lr-tb"/>
    </style:style>
    <style:style style:name="Таблица6.A" style:family="table-column">
      <style:table-column-properties style:column-width="1.561cm" style:rel-column-width="6196*"/>
    </style:style>
    <style:style style:name="Таблица6.B" style:family="table-column">
      <style:table-column-properties style:column-width="9.128cm" style:rel-column-width="36233*"/>
    </style:style>
    <style:style style:name="Таблица6.C" style:family="table-column">
      <style:table-column-properties style:column-width="2.752cm" style:rel-column-width="10922*"/>
    </style:style>
    <style:style style:name="Таблица6.D" style:family="table-column">
      <style:table-column-properties style:column-width="3.069cm" style:rel-column-width="1218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65cm" fo:line-height="100%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" style:family="paragraph" style:parent-style-name="Standard">
      <style:paragraph-properties fo:margin-top="0cm" fo:margin-bottom="0.265cm" fo:line-height="100%"/>
      <style:text-properties fo:color="#000000"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.265cm" fo:line-height="100%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top="0cm" fo:margin-bottom="0.265cm" fo:line-height="100%"/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.265cm" fo:line-height="100%"/>
      <style:text-properties fo:color="#000000" style:font-name="Times New Roman1" fo:font-size="10.5pt" style:font-name-asian="Times New Roman2" style:font-size-asian="10.5pt" style:language-asian="ru" style:country-asian="RU" style:font-name-complex="Times New Roman2" style:font-size-complex="10.5pt"/>
    </style:style>
    <style:style style:name="P6" style:family="paragraph" style:parent-style-name="Standard">
      <style:paragraph-properties fo:margin-top="0cm" fo:margin-bottom="0.265cm" fo:line-height="100%"/>
      <style:text-properties fo:color="#000000"/>
    </style:style>
    <style:style style:name="P7" style:family="paragraph" style:parent-style-name="Standard">
      <style:paragraph-properties fo:margin-top="0.049cm" fo:margin-bottom="0.049cm" style:line-height-at-least="0.423cm" fo:text-align="justify" style:justify-single-word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.049cm" fo:margin-bottom="0.049cm" style:line-height-at-least="0.423cm" fo:text-align="justify" style:justify-single-word="false"/>
      <style:text-properties fo:color="#000000" style:font-name="Times New Roman1" fo:font-size="14pt" style:font-name-asian="Times New Roman2" style:font-size-asian="14pt" style:language-asian="ru" style:country-asian="RU" style:font-name-complex="Arial2" style:font-size-complex="14pt"/>
    </style:style>
    <style:style style:name="P10" style:family="paragraph" style:parent-style-name="Standard">
      <style:paragraph-properties fo:margin-top="0.049cm" fo:margin-bottom="0.049cm" style:line-height-at-least="0.423cm" fo:text-align="justify" style:justify-single-word="fals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.049cm" fo:margin-bottom="0.049cm" style:line-height-at-least="0.423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.049cm" fo:margin-bottom="0.423cm" style:line-height-at-least="0.423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able_20_Contents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049cm" fo:margin-bottom="0.049cm" style:line-height-at-least="0.423cm" fo:text-align="justify" style:justify-single-word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.049cm" fo:margin-bottom="0.423cm" style:line-height-at-least="0.423cm" fo:text-align="justify" style:justify-single-word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 style:master-page-name="Standard">
      <style:paragraph-properties fo:margin-top="0cm" fo:margin-bottom="0.265cm" fo:line-height="100%" fo:text-align="center" style:justify-single-word="false" style:page-number="auto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3" style:family="text">
      <style:text-properties style:font-name-asian="Times New Roman2" style:language-asian="ru" style:country-asian="RU" style:font-name-complex="Times New Roman2"/>
    </style:style>
    <style:style style:name="T4" style:family="text">
      <style:text-properties style:font-name-asian="Times New Roman2" style:language-asian="ru" style:country-asian="RU" style:font-name-complex="Arial2"/>
    </style:style>
    <style:style style:name="T5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ояснительная записка</text:p>
      <text:p text:style-name="P2"><text:span text:style-name="T3">Рабочая программа составлена на основе программы комплексного учебного курса « Основы духовно-нравственной культуры народов России» авторы</text:span><text:span text:style-name="T2">: </text:span><text:span text:style-name="T3">Н.Ф. Виноградова, В.И. Власенко, А.В. Поляков из сборника Система учебников «Алгоритм успеха».</text:span></text:p>
      <text:p text:style-name="P3">В соответствии с федеральным государственным образовательным стандартом основного общего образования изучение новой обязательной предметной области «Основы духовно-нравственной культуры народов России» предполагается в <text:s/>пятых классах.</text:p>
      <text:p text:style-name="P1"><text:s/>Место курса в учебном плане</text:p>
      <text:p text:style-name="P2"><text:span text:style-name="T2">В соответствии с федеральным </text:span><text:span text:style-name="T5">базисным учебным планом <text:s/>МБОУ «Гимназия» на 2017-2018 учебный годна изучение предмета <text:s/>«</text:span><text:span text:style-name="T5">Основы духовно-нравственной культуры народов России» в 5 классах отводится 17 часов, в расчете1 час в неделю в первом полугодии.</text:span></text:p>
      <text:p text:style-name="P3">Цель изучения учебного предмета: развивать общую культуру школьника, формировать гражданскую идентичность, осознание своей принадлежности к народу, национальности, российской общности; воспитывать уважение к представителям разных национальностей и вероисповеданий.</text:p>
      <text:p text:style-name="P3">Курс «Основы духовно-нравственной культуры народов России» призван обогатить процесс воспитания в лицее не только новым содержанием (ознакомление с традиционными религиями Российского государства), но и новым пониманием сущности российской культуры, развивающейся как сплав национальных традиций и религиозных верований. Исходя из этого особое значение курса «Основы духовно-нравственной культуры народов России» заключается в раскрытии общечеловеческих ценностей, которые объединяют (а не разъединяют) светскость и религиозность.</text:p>
      <text:p text:style-name="P4">Рабочая программа реализуется с помощью учебника Виноградовой Н.Ф. Основы духовно-нравственной культуры народов России: 5 класс: учебник для учащихся общеобразовательных учреждений / Н.Ф. Виноградова, В.И. Власенко, А.В. Поляков. – М.: Вентана-Граф, 2015.</text:p>
      <text:p text:style-name="P1">Планируемые результаты обучения.</text:p>
      <text:p text:style-name="P13"><text:span text:style-name="T2">Предметные результаты:</text:span><text:span text:style-name="T3"> </text:span></text:p>
      <text:p text:style-name="P7">-осознание целостности окружающего мира, расширение знаний о российской многонациональной культуре, особенностях традиционных религий России;</text:p>
      <text:p text:style-name="P13"><text:span text:style-name="T3">-использование полученных знаний в продуктивной и преобразующей</text:span><text:span text:style-name="T3"> </text:span><text:span text:style-name="T3">деятельности; способность к работе с информацией, представленной разными средствами;</text:span></text:p>
      <text:p text:style-name="P7">-расширение кругозора и культурного опыта школьника, формирование умения воспринимать мир не только рационально, но и образно.</text:p>
      <text:p text:style-name="P13"><text:span text:style-name="T2">Метапредметные результаты:</text:span><text:span text:style-name="T3"> </text:span></text:p>
      <text:p text:style-name="P7"><text:soft-page-break/>- владение коммуникативной деятельностью, активное и адекватное использование речевых средств для решения задач общения с учетом особенностей собеседников и ситуации общения (готовность слушать собеседника и вести диалог; излагать свое мнение и аргументировать свою<text:line-break/>точку зрения, оценивать события, изложенные в текстах разных видов и жанров);</text:p>
      <text:p text:style-name="P7">·-овладение навыками смыслового чтения текстов различных стилей и жанров, в том числе религиозного характера; способность работать с информацией, представленной в разном виде и разнообразной форме;</text:p>
      <text:p text:style-name="P7">-овладение методами познания, логическими действиями и операциями (сравнение, анализ, обобщение, построение рассуждений);</text:p>
      <text:p text:style-name="P7">-освоение способов решения проблем творческого и поискового характера;</text:p>
      <text:p text:style-name="P7">-умение строить совместную деятельность в соответствии с учебной задачей и культурой коллективного труда.</text:p>
      <text:p text:style-name="P9"/>
      <text:p text:style-name="P13"><text:span text:style-name="T2">Личностные результаты</text:span><text:span text:style-name="T3">:</text:span></text:p>
      <text:p text:style-name="P7">- готовность к нравственному саморазвитию; способность оценивать свои поступки, взаимоотношения со сверстниками;</text:p>
      <text:p text:style-name="P7">- достаточно высокий уровень учебной мотивации, самоконтроля и самооценки;</text:p>
      <text:p text:style-name="P7">личностные качества, позволяющие успешно осуществлять различную деятельность и взаимодействие с ее участниками.</text:p>
      <text:p text:style-name="P13"><text:span text:style-name="T4">–</text:span><text:span text:style-name="T4"> </text:span><text:span text:style-name="T3">осознание своей принадлежности к народу, национальности, стране, государству; чувство привязанности и любви к малой родине, гордости и за своё Отечество, российский народ и историю России (элементы гражданской идентичности);</text:span></text:p>
      <text:p text:style-name="P13"><text:span text:style-name="T4">–</text:span><text:span text:style-name="T4"> </text:span><text:span text:style-name="T3">понимание роли человека в обществе, принятие норм нравственного поведения;</text:span></text:p>
      <text:p text:style-name="P13"><text:span text:style-name="T4">–</text:span><text:span text:style-name="T4"> </text:span><text:span text:style-name="T3">проявление гуманного отношения, толерантности к людям, правильного взаимодействия в совместной деятельности, независимо от возраста, национальности, вероисповедания участников диалога или деятельности;</text:span></text:p>
      <text:p text:style-name="P7">- воспитание уважительного отношения к своей стране, ее истории, любви к<text:line-break/>родному краю, своей семье, гуманного отношения, толерантности к людям, независимо от их возраста, национальности, вероисповедания;</text:p>
      <text:p text:style-name="P7">-понимание роли человека в обществе, принятие норм нравственного<text:line-break/>поведения, правильного взаимодействия со взрослыми и сверстниками;</text:p>
      <text:p text:style-name="P7">- формирование эстетических потребностей, ценностей и чувств.</text:p>
      <text:p text:style-name="P14"><text:span text:style-name="T4">–</text:span><text:span text:style-name="T4"> </text:span><text:span text:style-name="T3">стремление к развитию интеллектуальных, нравственных, эстетических потребностей.</text:span></text:p>
      <text:p text:style-name="P18"/>
      <text:p text:style-name="P18"/>
      <text:p text:style-name="P18"/>
      <text:p text:style-name="P10"><text:soft-page-break/><text:s text:c="39"/>Содержание программы.</text:p>
      <text:p text:style-name="P10">«Основы духовно-нравственной культуры народов России». 5класс.</text:p>
      <text:p text:style-name="P10">Раздел 1. В мире культуры - 2часа .</text:p>
      <text:p text:style-name="P7">Величие российской культуры. Российская культура – плод усилий разных народов. Деятели науки и культуры – представителей разных национальностей (К. Брюллов, И. Репин, К. Станиславский, Ш. Алейхем, Г. Уланова, Д. Шостакович, Р. Гамзатов, Л. Лихачев, С. Эрьзя, Ю. Рытхэу и др.). Человек – творец и носитель культуры. Вне культуры жизнь человека невозможна. Вклад личности в культуру зависит от ее таланта, способностей, упорства. Законы нравственности – часть культуры общества. Источники, создающие нравственные установки.</text:p>
      <text:p text:style-name="P9"/>
      <text:p text:style-name="P10">Раздел 2. Нравственные ценности народов РФ и РБ - 4 часов.</text:p>
      <text:p text:style-name="P8">«Береги землю родимую, как мать любимую». Представления о патриотизме в фольклоре разных народов. Герои национального эпоса разных народов (Улып, Сияжар, Боотур, Урал-батыр и др.). Жизнь ратными подвигами полна. Реальные примеры выражения патриотических чувств в истории России (Дмитрий Донской, Кузьма Минин, Иван Сусанин, Надежда Дурова и др.). Деятели разных конфессий – патриоты (Сергий Радонежский, Рабби Шнеур-Залман и др.). Вклад народов нашей страны в победу над фашизмом. В труде – красота человека. Тема труда в фольклоре разных народов (сказках, легендах, пословицах). «Плод добрых трудов славен…». Буддизм, ислам, христианство о труде и трудолюбии. Люди труда. Примеры самоотверженного труда людей разной национальности на благо родины (землепроходцы, ученые, путешественники, колхозники и пр.). Бережное отношение к природе. Одушевление природы нашими предками. Роль заповедников в сохранении природных объектов. Заповедники на карте России. Семья – хранитель духовных ценностей. Роль семьи в жизни человека. Любовь, искренность, симпатия, взаимопомощь и поддержка – главные семейные ценности.</text:p>
      <text:p text:style-name="P8">О любви и милосердии в разных религиях. Семейные ценности в православии, буддизме, исламе, иудаизме. Взаимоотношения членов семьи. Отражение ценностей семьи в фольклоре разных народов. Семья – первый трудовой коллектив.</text:p>
      <text:p text:style-name="P11">Раздел 3. Величие многонациональной культуры России. - 2часов.</text:p>
      <text:p text:style-name="P12"><text:span text:style-name="T3">Роль религии в развитии культуры. Вклад религии в развитие материальной и духовной культуры общества. Культурное наследие христианской Руси. Принятие христианства на Руси, влияние Византии. Христианская вера и образование в Древней Руси. Великие князья Древней Руси и их влияние на развитие образования. Православный храм (внешние особенности, внутреннее убранство). Духовная музыка. Богослужебное песнопение. Колокольный звон. Особенности православного календаря. Культура ислама. Возникновение ислама. Первые столетия ислама (VII-XII века) – золотое время исламской культуры. Успехи образования и науки. Вклад мусульманской литературы в сокровищницу мировой культуры. Декоративно-</text:span><text:soft-page-break/><text:span text:style-name="T3">прикладное искусство народов, исповедующих ислам. Мечеть – часть исламской культуры. Исламский календарь. Иудаизм и культура. </text:span><text:span text:style-name="T3">Возникновение иудаизма. Тора – Пятикнижие Моисея. Синагога – молельный дом иудеев. Особенности внутреннего убранства синагоги. Священная история иудеев в сюжетах мировой живописи. Еврейский календарь. Культурные традиции буддизма. Распространение буддизма в России. Культовые сооружения буддистов. Буддийские монастыри. Искусство танка. Буддийский календарь.</text:span></text:p>
      <text:p text:style-name="P11">Раздел 4. Как сохранить духовные ценности в обществе. - 3часов.</text:p>
      <text:p text:style-name="P8">Забота государства о сохранении духовных ценностей. Конституционные гарантии права гражданина исповедовать любую религию. Восстановление памятников духовной культуры, охрана исторических памятников, связанных с разными религиями. Хранить память предков. Уважение к труду, обычаям, вере предков. Примеры благотворительности из российской истории. Известные меценаты России.</text:p>
      <text:p text:style-name="P11">Раздел 5. Твой духовный мир. - 6часов.</text:p>
      <text:p text:style-name="P8">Что составляет твой духовный мир. Образованность человека, его интересы, увлечения, симпатии, радости, нравственные качества личности – составляющие духовного мира. Культура поведения человека. Этикет в разных жизненных ситуациях.</text:p>
      <text:p text:style-name="P10"/>
      <text:p text:style-name="P10"/>
      <text:p text:style-name="P10">Основные виды деятельности:</text:p>
      <text:p text:style-name="P7">- участвовать в диалоге: высказывать свои суждения, анализировать<text:line-break/>высказывания участников беседы, добавлять, приводить доказательства.</text:p>
      <text:p text:style-name="P13"><text:span text:style-name="T3">- создавать</text:span><text:span text:style-name="T3"> </text:span><text:span text:style-name="T3">по изображениям (художественным полотнам, иконам,<text:line-break/>иллюстрациям) словесный портрет героя.</text:span></text:p>
      <text:p text:style-name="P7">-составление презентаций, докладов;</text:p>
      <text:p text:style-name="P7">-работа с дополнительной литературой;</text:p>
      <text:p text:style-name="P7">-работа с интернет ресурсами;</text:p>
      <text:p text:style-name="P7">- работать с исторической картой: находить объекты в соответствии с<text:line-break/>учебной задачей.</text:p>
      <text:p text:style-name="P13"><text:span text:style-name="T3">- использовать информацию,</text:span><text:span text:style-name="T3"> </text:span><text:span text:style-name="T3">полученную из разных источников, для решения учебных и практических задач.</text:span></text:p>
      <text:p text:style-name="P13"><text:span text:style-name="T4">–  </text:span><text:span text:style-name="T3">анализ информации, представленной в разной форме (в том числе графической) и в разных источниках </text:span></text:p>
      <text:p text:style-name="P7"/>
      <text:p text:style-name="P3"/>
      <text:p text:style-name="P3"><text:s text:c="9"/><text:span text:style-name="T1"><text:s text:c="5"/></text:span><text:span text:style-name="T1"><text:s text:c="16"/>Тематическое планирование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">№</text:p>
          </table:table-cell>
          <table:table-cell table:style-name="Таблица6.A1" office:value-type="string">
            <text:p text:style-name="P15">Тема </text:p>
          </table:table-cell>
          <table:table-cell table:style-name="Таблица6.A1" office:value-type="string">
            <text:p text:style-name="P15">Кол-во часов</text:p>
          </table:table-cell>
          <table:table-cell table:style-name="Таблица6.D1" office:value-type="string">
            <text:p text:style-name="P15">Примечание </text:p>
          </table:table-cell>
        </table:table-row>
        <table:table-row>
          <table:table-cell table:style-name="Таблица6.A2" office:value-type="float" office:value="1">
            <text:p text:style-name="P15">1</text:p>
          </table:table-cell>
          <table:table-cell table:style-name="Таблица6.B2" office:value-type="string">
            <text:p text:style-name="P3">Величие многонациональной российской <text:soft-page-break/>культуры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2">
            <text:p text:style-name="P15">2</text:p>
          </table:table-cell>
          <table:table-cell table:style-name="Таблица6.B2" office:value-type="string">
            <text:p text:style-name="P3">Человек – творец и носитель культуры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3">
            <text:p text:style-name="P15">3</text:p>
          </table:table-cell>
          <table:table-cell table:style-name="Таблица6.B2" office:value-type="string">
            <text:p text:style-name="P3">«Береги землю родимую, как мать любимую»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4">
            <text:p text:style-name="P15">4</text:p>
          </table:table-cell>
          <table:table-cell table:style-name="Таблица6.B2" office:value-type="string">
            <text:p text:style-name="P3">Жизнь ратными подвигами полна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5">
            <text:p text:style-name="P15">5</text:p>
          </table:table-cell>
          <table:table-cell table:style-name="Таблица6.B2" office:value-type="string">
            <text:p text:style-name="P3">В труде – красота человека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6">
            <text:p text:style-name="P15">6</text:p>
          </table:table-cell>
          <table:table-cell table:style-name="Таблица6.B2" office:value-type="string">
            <text:p text:style-name="P3">Люди труда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7">
            <text:p text:style-name="P15">7</text:p>
          </table:table-cell>
          <table:table-cell table:style-name="Таблица6.B2" office:value-type="string">
            <text:p text:style-name="P3">«Плод добрых трудов славен»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8">
            <text:p text:style-name="P15">8</text:p>
          </table:table-cell>
          <table:table-cell table:style-name="Таблица6.B2" office:value-type="string">
            <text:p text:style-name="P3">Бережное отношение к природе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9">
            <text:p text:style-name="P15">9</text:p>
          </table:table-cell>
          <table:table-cell table:style-name="Таблица6.B2" office:value-type="string">
            <text:p text:style-name="P3">Семья – хранитель духовных ценностей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0">
            <text:p text:style-name="P15">10</text:p>
          </table:table-cell>
          <table:table-cell table:style-name="Таблица6.B2" office:value-type="string">
            <text:p text:style-name="P15">Что составляет твой духовный мир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1">
            <text:p text:style-name="P15">11</text:p>
          </table:table-cell>
          <table:table-cell table:style-name="Таблица6.B2" office:value-type="string">
            <text:p text:style-name="P3">Роль религии в развитии культуры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2">
            <text:p text:style-name="P15">12</text:p>
          </table:table-cell>
          <table:table-cell table:style-name="Таблица6.B2" office:value-type="string">
            <text:p text:style-name="P3">Культурное наследие христианской Руси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3">
            <text:p text:style-name="P15">13</text:p>
          </table:table-cell>
          <table:table-cell table:style-name="Таблица6.B2" office:value-type="string">
            <text:p text:style-name="P3">Культура ислама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4">
            <text:p text:style-name="P15">14</text:p>
          </table:table-cell>
          <table:table-cell table:style-name="Таблица6.B2" office:value-type="string">
            <text:p text:style-name="P3">Иудаизм и культура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5">
            <text:p text:style-name="P15">15</text:p>
          </table:table-cell>
          <table:table-cell table:style-name="Таблица6.B2" office:value-type="string">
            <text:p text:style-name="P3">Культурные традиции буддизма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6">
            <text:p text:style-name="P15">16</text:p>
          </table:table-cell>
          <table:table-cell table:style-name="Таблица6.B2" office:value-type="string">
            <text:p text:style-name="P3">Забота государства о сохранении духовных ценностей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  <table:table-row>
          <table:table-cell table:style-name="Таблица6.A2" office:value-type="float" office:value="17">
            <text:p text:style-name="P15">17</text:p>
          </table:table-cell>
          <table:table-cell table:style-name="Таблица6.B2" office:value-type="string">
            <text:p text:style-name="P3">Хранить память предков</text:p>
          </table:table-cell>
          <table:table-cell table:style-name="Таблица6.A2" office:value-type="float" office:value="1">
            <text:p text:style-name="P16">1</text:p>
          </table:table-cell>
          <table:table-cell table:style-name="Таблица6.D2" office:value-type="string">
            <text:p text:style-name="P15"/>
          </table:table-cell>
        </table:table-row>
      </table:table>
      <text:p text:style-name="P3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а</meta:initial-creator>
    <meta:editing-cycles>3</meta:editing-cycles>
    <meta:creation-date>2017-09-12T20:36:00</meta:creation-date>
    <dc:date>2017-10-14T08:55:11.32</dc:date>
    <meta:editing-duration>PT44M32S</meta:editing-duration>
    <meta:generator>OpenOffice.org/3.3$Win32 OpenOffice.org_project/330m20$Build-9567</meta:generator>
    <meta:document-statistic meta:table-count="1" meta:image-count="0" meta:object-count="0" meta:page-count="5" meta:paragraph-count="108" meta:word-count="1210" meta:character-count="972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