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list-style-name="WW8Num93">
      <style:paragraph-properties fo:line-height="100%"/>
    </style:style>
    <style:style style:name="P2" style:family="paragraph" style:parent-style-name="Heading_20_2">
      <style:paragraph-properties fo:margin-left="1.251cm" fo:margin-right="0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 style:list-style-name="WW8Num180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 style:list-style-name="WW8Num178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 style:list-style-name="WW8Num14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 style:list-style-name="WW8Num180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 style:list-style-name="WW8Num178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 style:list-style-name="WW8Num14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Normal1" style:list-style-name="WW8Num14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name-asian="@Arial Unicode MS" style:font-weight-asian="bold" style:font-name-complex="Times New Roman"/>
    </style:style>
    <style:style style:name="T3" style:family="text">
      <style:text-properties style:font-name="Times New Roman" style:font-name-asian="@Arial Unicode MS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style:font-size-asian="11pt" style:font-size-complex="11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40919479722530629" text:style-name="WW8Num93">
        <text:list-item>
          <text:list>
            <text:list-item>
              <text:list>
                <text:list-header>
                  <text:h text:style-name="P1" text:outline-level="2"><text:span text:style-name="Zag_5f_11"><text:span text:style-name="T6">Цели и задачи реализации </text:span></text:span><text:span text:style-name="T6">основной образовательной программы основного общего образования</text:span></text:h>
                </text:list-header>
              </text:list>
            </text:list-item>
          </text:list>
        </text:list-item>
      </text:list>
      <text:p text:style-name="P3"><text:span text:style-name="Zag_5f_11"><text:span text:style-name="T2">Целями реализации</text:span></text:span><text:span text:style-name="Zag_5f_11"><text:span text:style-name="T3"> основной образовательной программы основного общего образования являются: </text:span></text:span></text:p>
      <text:list xml:id="list1684257876813729886" text:style-name="WW8Num180">
        <text:list-item>
          <text:p text:style-name="P4"><text:span text:style-name="Zag_5f_11"><text:span text:style-name="T3">достижение выпускниками планируемых результатов: знаний, умений, навыков, компетенций и компетентностей, определяемых личностными, семейными, общественными, государственными потребностями и возможностями обучающегося среднего школьного возраста, индивидуальными особенностями его развития и состояния здоровья; </text:span></text:span></text:p>
        </text:list-item>
        <text:list-item>
          <text:p text:style-name="P7">становление и развитие личности обучающегося в ее самобытности, уникальности, неповторимости.</text:p>
        </text:list-item>
      </text:list>
      <text:p text:style-name="P3"><text:span text:style-name="Zag_5f_11"><text:span text:style-name="T3">Достижение поставленных целей при разработке и реализации образовательной организацией основной образовательной программы основного общего образования предусматривает решение следующих основных задач:</text:span></text:span></text:p>
      <text:list xml:id="list30604025" text:continue-numbering="true" text:style-name="WW8Num180">
        <text:list-item>
          <text:p text:style-name="P4"><text:span text:style-name="Zag_5f_11"><text:span text:style-name="T3">обеспечение соответствия основной образовательной программы требованиям Федерального государственного образовательного стандарта основного общего образования (ФГОС ООО);</text:span></text:span></text:p>
        </text:list-item>
        <text:list-item>
          <text:p text:style-name="P4"><text:span text:style-name="Zag_5f_11"><text:span text:style-name="T3">обеспечение преемственности начального общего, основного общего, среднего общего образования;</text:span></text:span></text:p>
        </text:list-item>
        <text:list-item>
          <text:p text:style-name="P4"><text:span text:style-name="Zag_5f_11"><text:span text:style-name="T3">обеспечение доступности получения качественного основного общего образования, достижение планируемых результатов освоения основной образовательной программы основного общего образования всеми обучающимися, в том числе детьми-инвалидами и детьми с ОВЗ;</text:span></text:span></text:p>
        </text:list-item>
        <text:list-item>
          <text:p text:style-name="P4"><text:span text:style-name="Zag_5f_11"><text:span text:style-name="T3">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, обеспечению индивидуализированного психолого-педагогического сопровождения каждого обучающегося, формированию образовательного базиса, основанного не только на знаниях, но и на соответствующем культурном уровне развития личности, созданию необходимых условий для ее самореализации;</text:span></text:span></text:p>
        </text:list-item>
        <text:list-item>
          <text:p text:style-name="P4"><text:span text:style-name="Zag_5f_11"><text:span text:style-name="T3">обеспечение эффективного сочетания урочных и внеурочных форм организации учебных занятий, взаимодействия всех участников образовательных отношений;</text:span></text:span></text:p>
        </text:list-item>
        <text:list-item>
          <text:p text:style-name="P4"><text:span text:style-name="Zag_5f_11"><text:span text:style-name="T3">взаимодействие образовательной организации при реализации основной образовательной программы с социальными партнерами;</text:span></text:span></text:p>
        </text:list-item>
        <text:list-item>
          <text:p text:style-name="P4"><text:span text:style-name="Zag_5f_11"><text:span text:style-name="T3">выявление и развитие способностей обучающихся, в том числе детей, проявивших выдающиеся способности, детей с ОВЗ и инвалидов, их интересов через систему клубов, секций, студий и кружков, общественно полезную деятельность, в том числе с использованием возможностей образовательных организаций дополнительного образования;</text:span></text:span></text:p>
        </text:list-item>
        <text:list-item>
          <text:p text:style-name="P4"><text:span text:style-name="Zag_5f_11"><text:span text:style-name="T3">организацию интеллектуальных и творческих соревнований, научно-технического творчества, проектной и учебно-исследовательской деятельности;</text:span></text:span></text:p>
        </text:list-item>
        <text:list-item>
          <text:p text:style-name="P4"><text:span text:style-name="Zag_5f_11"><text:span text:style-name="T3"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, школьного уклада;</text:span></text:span></text:p>
        </text:list-item>
        <text:list-item>
          <text:p text:style-name="P4"><text:span text:style-name="Zag_5f_11"><text:span text:style-name="T3">включение обучающихся в процессы познания и преобразования внешкольной социальной среды (населенного пункта, района, города) для приобретения опыта реального управления и действия;</text:span></text:span></text:p>
        </text:list-item>
        <text:list-item>
          <text:p text:style-name="P4"><text:span text:style-name="Zag_5f_11"><text:span text:style-name="T3">социальное и учебно-исследовательское проектирование, профессиональная ориентация обучающихся при поддержке педагогов, психологов, социальных педагогов, сотрудничество с базовыми предприятиями, учреждениями профессионального образования, центрами профессиональной работы;</text:span></text:span></text:p>
        </text:list-item>
        <text:list-item>
          <text:p text:style-name="P4"><text:span text:style-name="Zag_5f_11"><text:span text:style-name="T3">сохранение</text:span></text:span><text:span text:style-name="T1"> и укрепление физического, психологического и социального здоровья обучающихся</text:span><text:span text:style-name="Zag_5f_11"><text:span text:style-name="T3">, обеспечение их безопасности.</text:span></text:span></text:p>
        </text:list-item>
      </text:list>
      <text:h text:style-name="P2" text:outline-level="2"><text:bookmark-start text:name="__RefHeading___Toc414553128"/><text:span text:style-name="Zag_5f_11"><text:span text:style-name="T9"/></text:span></text:h>
      <text:h text:style-name="P2" text:outline-level="2"><text:span text:style-name="Zag_5f_11"><text:span text:style-name="T9"/></text:span></text:h>
      <text:list xml:id="list30593704" text:continue-list="list9140919479722530629" text:style-name="WW8Num93">
        <text:list-item>
          <text:list>
            <text:list-item>
              <text:list>
                <text:list-header>
                  <text:h text:style-name="P1" text:outline-level="2"><text:soft-page-break/><text:span text:style-name="Zag_5f_11"><text:span text:style-name="T6">Принципы и подходы к формированию образовательной программы основного общего образования</text:span></text:span><text:bookmark-end text:name="__RefHeading___Toc414553128"/></text:h>
                </text:list-header>
              </text:list>
            </text:list-item>
          </text:list>
        </text:list-item>
      </text:list>
      <text:p text:style-name="P3"><text:span text:style-name="Zag_5f_11"><text:span text:style-name="T3">Методологической основой ФГОС является системно-деятельностный подход, который предполагает:</text:span></text:span></text:p>
      <text:list xml:id="list30574764" text:continue-list="list30604025" text:style-name="WW8Num180">
        <text:list-item>
          <text:p text:style-name="P4"><text:span text:style-name="Zag_5f_11"><text:span text:style-name="T3">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лога культур и уважения многонационального, поликультурного и поликонфессионального состава;</text:span></text:span></text:p>
        </text:list-item>
        <text:list-item>
          <text:p text:style-name="P4"><text:span text:style-name="Zag_5f_11"><text:span text:style-name="T3">формирование соответствующей целям общего образования социальной среды развития обучающихся в системе образования, переход к стратегии социального проектирования и конструирования на основе разработки содержания и технологий образования, определяющих пути и способы достижения желаемого уровня (результата) личностного и познавательного развития обучающихся;</text:span></text:span></text:p>
        </text:list-item>
        <text:list-item>
          <text:p text:style-name="P4"><text:span text:style-name="Zag_5f_11"><text:span text:style-name="T3">ориентацию на достижение основного результата образования – развитие на основе освоения универсальных учебных действий, познания и освоения мира личности обучающегося, его активной учебно-познавательной деятельности, формирование его готовности к саморазвитию и непрерывному образованию;</text:span></text:span></text:p>
        </text:list-item>
        <text:list-item>
          <text:p text:style-name="P4"><text:span text:style-name="Zag_5f_11"><text:span text:style-name="T3">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span></text:p>
        </text:list-item>
        <text:list-item>
          <text:p text:style-name="P4"><text:span text:style-name="Zag_5f_11"><text:span text:style-name="T3">учет индивидуальных возрастных, психологических и физиологических особенностей обучающихся, роли, значения видов деятельности и форм общения при построении образовательного процесса и определении образовательно-воспитательных целей и путей их достижения;</text:span></text:span></text:p>
        </text:list-item>
        <text:list-item>
          <text:p text:style-name="P4"><text:span text:style-name="Zag_5f_11"><text:span text:style-name="T3">разнообразие индивидуальных образовательных траекторий и индивидуального развития каждого обучающегося, в том числе детей, проявивших выдающиеся способности, детей-инвалидов и детей с ОВЗ.</text:span></text:span></text:p>
        </text:list-item>
      </text:list>
      <text:p text:style-name="P3"><text:span text:style-name="Zag_5f_11"><text:span text:style-name="T3">Основная образовательная программа формируется с учетом психолого-педагогических особенностей развития детей 11–15 лет, связанных:</text:span></text:span></text:p>
      <text:list xml:id="list2740579438091412708" text:style-name="WW8Num178">
        <text:list-item>
          <text:p text:style-name="P5"><text:span text:style-name="T1">с переходом от учебных действий, характерных для начальной школы и осуществляемых только совместно с классом как учебной общностью и под руководством учителя, от способности только осуществлять принятие заданной педагогом и осмысленной цели к овладению этой учебной деятельностью на уровне основной школы в единстве мотивационно-смыслового и операционно-технического компонентов, становление которой осуществляется в форме учебного исследования, к новой внутренней позиции обучающегося – направленности на самостоятельный познавательный поиск, постановку учебных целей, освоение и самостоятельное осуществление контрольных и оценочных действий, инициативу в организации учебного сотрудничества;</text:span></text:p>
        </text:list-item>
        <text:list-item>
          <text:p text:style-name="P5"><text:span text:style-name="T1">с осуществлением на каждом возрастном уровне (11–13 и 13–15 лет), благодаря развитию рефлексии общих способов действий и возможностей их переноса в различные учебно-предметные области, качественного преобразования учебных действий: моделирования, контроля и оценки и перехода от самостоятельной постановки обучающимися новых учебных задач к</text:span><text:span text:style-name="T4"> </text:span><text:span text:style-name="T1">развитию способности проектирования собственной учебной деятельности и построению жизненных планов во временнóй перспективе;</text:span></text:p>
        </text:list-item>
        <text:list-item>
          <text:p text:style-name="P8">с формированием у обучающегося научного типа мышления, который ориентирует его на общекультурные образцы, нормы, эталоны и закономерности взаимодействия с окружающим миром;</text:p>
        </text:list-item>
        <text:list-item>
          <text:p text:style-name="P5"><text:span text:style-name="T1">с овладением коммуникативными средствами и способами организации кооперации и сотрудничества, развитием учебного сотрудничества, реализуемого в отношениях обучающихся с учителем и сверстниками;</text:span></text:p>
        </text:list-item>
        <text:list-item>
          <text:p text:style-name="P8">с изменением формы организации учебной деятельности и учебного сотрудничества от классно-урочной к лабораторно-семинарской и лекционно-лабораторной <text:soft-page-break/>исследовательской.</text:p>
        </text:list-item>
      </text:list>
      <text:p text:style-name="P3"><text:span text:style-name="T1">Переход обучающегося в основную школу совпадает с</text:span><text:span text:style-name="T5"> </text:span><text:span text:style-name="T1">первым этапом подросткового развития</text:span><text:span text:style-name="T5"> - </text:span><text:span text:style-name="T1">переходом к кризису младшего подросткового возраста (11–13 лет, 5–7 классы), характеризующимся началом перехода от детства к взрослости, при котором центральным и специфическим новообразованием в личности подростка является возникновение и развитие самосознания – представления о том, что он уже не ребенок, т. е. чувства взрослости, а также внутренней переориентацией подростка с правил и ограничений, связанных с моралью послушания, на нормы поведения взрослых.</text:span></text:p>
      <text:p text:style-name="P3"><text:span text:style-name="T1">Второй этап подросткового развития (14–15 лет, 8–9 классы), характеризуется:</text:span></text:p>
      <text:list xml:id="list7087021204842955646" text:style-name="WW8Num141">
        <text:list-item>
          <text:p text:style-name="P9">бурным, скачкообразным характером развития, т. е. происходящими за сравнительно короткий срок многочисленными качественными изменениями прежних особенностей, интересов и отношений ребенка, появлением у подростка значительных субъективных трудностей и переживаний;</text:p>
        </text:list-item>
        <text:list-item>
          <text:p text:style-name="P9">стремлением подростка к общению и совместной деятельности со сверстниками;</text:p>
        </text:list-item>
        <text:list-item>
          <text:p text:style-name="P9">особой чувствительностью к морально-этическому «кодексу товарищества», в котором заданы важнейшие нормы социального поведения взрослого мира;</text:p>
        </text:list-item>
        <text:list-item>
          <text:p text:style-name="P10"><text:span text:style-name="T6">обостренной, в связи с возникновением чувства взрослости, восприимчивостью к усвоению норм, ценностей и способов поведения, которые существуют в мире взрослых и в их отношениях, порождающей </text:span><text:span text:style-name="T7">интенсивное формирование нравственных понятий и убеждений, выработку принципов, </text:span><text:span text:style-name="T8">моральное развитие личности; </text:span><text:span text:style-name="T7">т. е. моральным развитием личности;</text:span></text:p>
        </text:list-item>
        <text:list-item>
          <text:p text:style-name="P6"><text:span text:style-name="T1">сложными поведенческими проявлениями, вызванными противоречием между потребностью подростков в признании их взрослыми со стороны окружающих и собственной неуверенностью в этом, проявляющимися в разных формах непослушания, сопротивления и протеста;</text:span></text:p>
        </text:list-item>
        <text:list-item>
          <text:p text:style-name="P6"><text:span text:style-name="T1">изменением социальной ситуации развития: ростом информационных перегрузок, характером социальных взаимодействий, способами получения информации (СМИ, телевидение, Интернет).</text:span></text:p>
        </text:list-item>
      </text:list>
      <text:p text:style-name="P3"><text:span text:style-name="Zag_5f_11"><text:span text:style-name="T3">Учет особенностей подросткового возраста, успешность и своевременность формирования новообразований познавательной сферы, качеств и свойств личности связывается с активной позицией учителя, а также с адекватностью построения образовательного процесса и выбором условий и методик обучения.</text:span></text:span></text:p>
      <text:p text:style-name="P3"><text:span text:style-name="T1">Объективно необходимое для подготовки к будущей жизни развитие социальной взрослости подростка требует и от родителей (законных представителей) решения соответствующей задачи воспитания подростка в семье, смены прежнего типа отношений на новы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none" fo:country="none" fo:font-weight="bold" style:font-name-asian="@Arial Unicode MS" style:font-size-asian="14pt" style:font-weight-asian="bold" style:font-name-complex="Times New Roman" style:font-size-complex="14pt" style:font-weight-complex="bold"/>
    </style:style>
    <style:style style:name="Normal1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WW8Num93z0" style:family="text">
      <style:text-properties fo:color="#000000" style:font-name="Times New Roman" fo:font-size="11pt" fo:font-weight="bold" style:font-name-asian="@Arial Unicode MS" style:font-size-asian="11pt" style:language-asian="ru" style:country-asian="RU" style:font-weight-asian="bold" style:font-name-complex="Times New Roman" style:font-size-complex="11pt"/>
    </style:style>
    <style:style style:name="WW8Num93z1" style:family="text">
      <style:text-properties fo:font-style="normal" fo:font-weight="bold" style:font-style-asian="normal" style:font-weight-asian="bold"/>
    </style:style>
    <style:style style:name="WW8Num93z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Zag_5f_11" style:display-name="Zag_11" style:family="text"/>
    <style:style style:name="WW8Num180z0" style:family="text">
      <style:text-properties style:font-name="Symbol" style:font-name-asian="@Arial Unicode MS" style:language-asian="ru" style:country-asian="RU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41z0" style:family="text">
      <style:text-properties style:font-name="Symbol" fo:font-size="11pt" style:font-size-asian="11pt" style:font-name-complex="Symbol" style:font-size-complex="11pt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9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9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WW8Num180z0" style:num-suffix=".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WW8Num180z0" style:num-suffix=".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7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7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0:38:47.55</meta:creation-date>
    <meta:document-statistic meta:table-count="0" meta:image-count="0" meta:object-count="0" meta:page-count="3" meta:paragraph-count="41" meta:word-count="1033" meta:character-count="9223"/>
    <dc:date>2018-03-26T10:39:20.78</dc:date>
    <meta:editing-duration>PT33S</meta:editing-duration>
    <meta:editing-cycles>1</meta:editing-cycles>
    <meta:generator>OpenOffice/4.1.3$Win32 OpenOffice.org_project/413m1$Build-9783</meta:generator>
  </office:meta>
</office:document-meta>
</file>