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8ee7f" officeooo:paragraph-rsid="0008ee7f" style:font-size-asian="12pt" style:font-weight-asian="normal" style:font-size-complex="12pt" style:font-weight-complex="normal"/>
    </style:style>
    <style:style style:name="T1" style:family="text">
      <style:text-properties officeooo:rsid="0008fe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В МБОУ «Гимназия» в рамках проведения ремонта по программе «<text:span text:style-name="T1">Д</text:span>оступная среда» в 2014-2015ггю были проведены следующие работы по созданию ( из. п.37)……...</text:p>
      <text:p text:style-name="P1"/>
      <text:p text:style-name="P1"/>
      <text:p text:style-name="P1">1. Оборудован пандус для доступа в здание ОО маломобильным категориям граждан.</text:p>
      <text:p text:style-name="P1"/>
      <text:p text:style-name="P1">2. Проведен кап. ремонт помещений и дверных проемов 1 этажа:</text:p>
      <text:p text:style-name="P1">- капитальный ремонт туалета</text:p>
      <text:p text:style-name="P1">- реконструкция дверных проемов на путях эвакуации в столовой, спортивном зале, медицинском кабинете, спортивном зале, комнате для психологической и физиологической реабилитации инвалидов и лицу ОВЗ.</text:p>
      <text:p text:style-name="P1"/>
      <text:p text:style-name="P1">3. Проведено оборудование мед. кабинета и комнаты психологической и физиологической реабилитации для возможности использования инвалидами и лицами с ОВЗ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1:01:55.109000000</meta:creation-date>
    <meta:print-date>2018-03-22T11:03:25.671000000</meta:print-date>
    <dc:date>2018-03-22T12:17:44.265000000</dc:date>
    <meta:editing-duration>PT52M15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6" meta:word-count="91" meta:character-count="671" meta:non-whitespace-character-count="585"/>
  </office:meta>
</office:document-meta>
</file>